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0d4fe70aa8261f5ec3ef6035dcdd6e.png"/>
  <manifest:file-entry manifest:media-type="image/gif" manifest:full-path="Pictures/ef11a2459fc8c34e8b6d3e16b2c301c8.gif"/>
  <manifest:file-entry manifest:media-type="image/gif" manifest:full-path="Pictures/8574ede81f6383f4cf4bfc64f3ab44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40d4fe70aa8261f5ec3ef6035dcdd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epo.kuarta.co.id/simral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epo.kuarta.co.id/simral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f11a2459fc8c34e8b6d3e16b2c301c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f11a2459fc8c34e8b6d3e16b2c301c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f11a2459fc8c34e8b6d3e16b2c301c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f11a2459fc8c34e8b6d3e16b2c301c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f11a2459fc8c34e8b6d3e16b2c301c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574ede81f6383f4cf4bfc64f3ab443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dokuwiki</dc:title>
  </office:meta>
</office:document-meta>
</file>