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sifikasi_teknis"/><text:bookmark-start text:name="__RefHeading___spesifikasi_teknis_simr_l_1"/><text:bookmark-start text:name="spesifikasi_teknis_simr_l"/>SPESIFIKASI TEKNIS SIMR@L<text:bookmark-end text:name="__RefHeading___spesifikasi_teknis_simr_l_1"/><text:bookmark-end text:name="spesifikasi_teknis_simr_l"/></text:h>
      <text:p text:style-name="Text_20_body">Untuk dapat memenuhi kebutuhan operasional di pemerintah daerah, aplikasi SIMR@L dikembangkan dengan menggunakan basis web , sehingga memudahkan serta sangat efektif untuk diimplementasikan dilingkungan pemerintah daerah yang telah memiliki jaringan komunikasi internet. Sehingga semua yang terkait dan berkepentingan dengan Sistem Informasi Perencanaan dan Keuangan Daerah dapat dengan mudah dan secara langsung memanfaatkan aplikasi. Aplikasi SIMR@L dikembangkan dengan menggunakan konsep open source dan open platform.</text:p>
      <text:p text:style-name="Text_20_body">Konfigurasi yang dibutuhkan padasisi Server adalah sebagai berikut :</text:p>
      <text:list text:style-name="List_20_1" text:continue-numbering="false">
        <text:list-item>
          <text:p text:style-name="List_20_1_Content_First"> Operating System(OS), menggunakan GNU Linux;</text:p>
        </text:list-item>
        <text:list-item>
          <text:p text:style-name="List_20_1_Content"> Apache Webserver;</text:p>
        </text:list-item>
        <text:list-item>
          <text:p text:style-name="List_20_1_Content"> PHP versi 5 keatas;</text:p>
        </text:list-item>
        <text:list-item>
          <text:p text:style-name="List_20_1_Content_Last"> mySQL versi 5 keatas.</text:p>
        </text:list-item>
      </text:list>
      <text:p text:style-name="Text_20_body">Sedangkan pada sisi Client dibutuhkan</text:p>
      <text:list text:style-name="List_20_1" text:continue-numbering="false">
        <text:list-item>
          <text:p text:style-name="List_20_1_Content_First"> Operating System(OS), seperti GNU Linux atau MS Windows;</text:p>
        </text:list-item>
        <text:list-item>
          <text:p text:style-name="List_20_1_Content_Last"> Web Browser, seperti Firefox, Chrome, Opera, Microsoft Internet Explorer;</text:p>
        </text:list-item>
      </text:list>
      <text:p text:style-name="Text_20_body">Client harus bisa terkoneksi ke Server dengan menggunakan TCP-IP untuk mengakses aplik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pesifikasi_teknis</dc:title>
  </office:meta>
</office:document-meta>
</file>