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Tentang SIMR@L</text:span></text:p>
      <text:list text:style-name="List_20_1" text:continue-numbering="false">
        <text:list-item>
          <text:p text:style-name="List_20_1_Content_First"> <text:a xlink:type="simple" xlink:href="https://repo.kuarta.co.id/simralwiki/doku.php?id=sekilas_simral" text:style-name="Internet_20_link" text:visited-style-name="Visited_20_Internet_20_Link">Sekilas SIMR@L</text:a></text:p>
        </text:list-item>
        <text:list-item>
          <text:p text:style-name="List_20_1_Content"> <text:a xlink:type="simple" xlink:href="https://repo.kuarta.co.id/simralwiki/doku.php?id=dasar_hukum" text:style-name="Internet_20_link" text:visited-style-name="Visited_20_Internet_20_Link">Dasar Hukum</text:a></text:p>
        </text:list-item>
        <text:list-item>
          <text:p text:style-name="List_20_1_Content"> <text:a xlink:type="simple" xlink:href="https://repo.kuarta.co.id/simralwiki/doku.php?id=spesifikasi_teknis" text:style-name="Internet_20_link" text:visited-style-name="Visited_20_Internet_20_Link">Spesifikasi Teknis</text:a></text:p>
        </text:list-item>
        <text:list-item>
          <text:p text:style-name="List_20_1_Content"> <text:a xlink:type="simple" xlink:href="https://repo.kuarta.co.id/simralwiki/doku.php?id=framework_aplikasi" text:style-name="Internet_20_link" text:visited-style-name="Visited_20_Internet_20_Link">Framework Aplikasi</text:a></text:p>
        </text:list-item>
        <text:list-item>
          <text:p text:style-name="List_20_1_Content"> <text:a xlink:type="simple" xlink:href="https://repo.kuarta.co.id/simralwiki/doku.php?id=fitur_aplikasi" text:style-name="Internet_20_link" text:visited-style-name="Visited_20_Internet_20_Link">Fitur Aplikasi</text:a></text:p>
        </text:list-item>
        <text:list-item>
          <text:p text:style-name="List_20_1_Content_Last"> <text:a xlink:type="simple" xlink:href="https://repo.kuarta.co.id/simralwiki/doku.php?id=instalasi_simral" text:style-name="Internet_20_link" text:visited-style-name="Visited_20_Internet_20_Link">Instalasi SIMR@L</text:a></text:p>
        </text:list-item>
      </text:list>
      <text:p text:style-name="Text_20_body"><text:span text:style-name="Strong_20_Emphasis">Administrator</text:span></text:p>
      <text:list text:style-name="List_20_1" text:continue-numbering="false">
        <text:list-item>
          <text:p text:style-name="List_20_1_Content_First"> <text:a xlink:type="simple" xlink:href="https://repo.kuarta.co.id/simralwiki/doku.php?id=admin:pendahuluan" text:style-name="Internet_20_link" text:visited-style-name="Visited_20_Internet_20_Link">Pendahuluan</text:a></text:p>
        </text:list-item>
        <text:list-item>
          <text:p text:style-name="List_20_1_Content"> <text:span text:style-name="Strong_20_Emphasis">Setup Aplikasi</text:span></text:p>
          <text:list text:style-name="List_20_1">
            <text:list-item>
              <text:p text:style-name="List_20_1_Content"> <text:a xlink:type="simple" xlink:href="https://repo.kuarta.co.id/simralwiki/doku.php?id=admin:setup_user" text:style-name="Internet_20_link" text:visited-style-name="Visited_20_Internet_20_Link">Setup User Pengguna</text:a></text:p>
            </text:list-item>
            <text:list-item>
              <text:p text:style-name="List_20_1_Content"> <text:a xlink:type="simple" xlink:href="https://repo.kuarta.co.id/simralwiki/doku.php?id=admin:setup_group" text:style-name="Internet_20_link" text:visited-style-name="Visited_20_Internet_20_Link">Setup Group</text:a></text:p>
            </text:list-item>
            <text:list-item>
              <text:p text:style-name="List_20_1_Content"> <text:a xlink:type="simple" xlink:href="https://repo.kuarta.co.id/simralwiki/doku.php?id=admin:setup_modul" text:style-name="Internet_20_link" text:visited-style-name="Visited_20_Internet_20_Link">Setup Modul</text:a></text:p>
            </text:list-item>
            <text:list-item>
              <text:p text:style-name="List_20_1_Content"> <text:a xlink:type="simple" xlink:href="https://repo.kuarta.co.id/simralwiki/doku.php?id=admin:setup_menu" text:style-name="Internet_20_link" text:visited-style-name="Visited_20_Internet_20_Link">Setup Menu Aplikasi</text:a></text:p>
            </text:list-item>
            <text:list-item>
              <text:p text:style-name="List_20_1_Content"> <text:a xlink:type="simple" xlink:href="https://repo.kuarta.co.id/simralwiki/doku.php?id=admin:themes" text:style-name="Internet_20_link" text:visited-style-name="Visited_20_Internet_20_Link">Setup Themes</text:a></text:p>
            </text:list-item>
          </text:list>
        </text:list-item>
        <text:list-item>
          <text:p text:style-name="List_20_1_Content"> <text:span text:style-name="Strong_20_Emphasis">Setup Kode Aplikasi</text:span></text:p>
          <text:list text:style-name="List_20_1">
            <text:list-item>
              <text:p text:style-name="List_20_1_Content"> <text:a xlink:type="simple" xlink:href="https://repo.kuarta.co.id/simralwiki/doku.php?id=admin:setup_unit_kerja" text:style-name="Internet_20_link" text:visited-style-name="Visited_20_Internet_20_Link">Setup Unit Kerja</text:a></text:p>
            </text:list-item>
            <text:list-item>
              <text:p text:style-name="List_20_1_Content"> <text:a xlink:type="simple" xlink:href="https://repo.kuarta.co.id/simralwiki/doku.php?id=admin:setup_wilayah" text:style-name="Internet_20_link" text:visited-style-name="Visited_20_Internet_20_Link">Setup Kode Wilayah</text:a></text:p>
            </text:list-item>
          </text:list>
        </text:list-item>
        <text:list-item>
          <text:p text:style-name="List_20_1_Content"> <text:span text:style-name="Strong_20_Emphasis">Tools</text:span></text:p>
          <text:list text:style-name="List_20_1">
            <text:list-item>
              <text:p text:style-name="List_20_1_Content"> <text:a xlink:type="simple" xlink:href="https://repo.kuarta.co.id/simralwiki/doku.php?id=admin:tools_backup" text:style-name="Internet_20_link" text:visited-style-name="Visited_20_Internet_20_Link">Download Backup Database</text:a></text:p>
            </text:list-item>
            <text:list-item>
              <text:p text:style-name="List_20_1_Content"> <text:a xlink:type="simple" xlink:href="https://repo.kuarta.co.id/simralwiki/doku.php?id=admin:tools_user_log" text:style-name="Internet_20_link" text:visited-style-name="Visited_20_Internet_20_Link">User Log</text:a></text:p>
            </text:list-item>
            <text:list-item>
              <text:p text:style-name="List_20_1_Content_Last"> <text:a xlink:type="simple" xlink:href="https://repo.kuarta.co.id/simralwiki/doku.php?id=admin:tools_object_log" text:style-name="Internet_20_link" text:visited-style-name="Visited_20_Internet_20_Link">Object Log</text:a></text:p>
            </text:list-item>
          </text:list>
        </text:list-item>
      </text:list>
      <text:p text:style-name="Text_20_body"><text:span text:style-name="Strong_20_Emphasis">Profil Pengguna</text:span></text:p>
      <text:list text:style-name="List_20_1" text:continue-numbering="false">
        <text:list-item>
          <text:p text:style-name="List_20_1_Content_First"> <text:a xlink:type="simple" xlink:href="https://repo.kuarta.co.id/simralwiki/doku.php?id=profil_pengguna:data_pengguna" text:style-name="Internet_20_link" text:visited-style-name="Visited_20_Internet_20_Link">Data Pengguna</text:a></text:p>
        </text:list-item>
        <text:list-item>
          <text:p text:style-name="List_20_1_Content"> <text:a xlink:type="simple" xlink:href="https://repo.kuarta.co.id/simralwiki/doku.php?id=profil_pengguna:ubah_password" text:style-name="Internet_20_link" text:visited-style-name="Visited_20_Internet_20_Link">Ubah Password</text:a></text:p>
        </text:list-item>
        <text:list-item>
          <text:p text:style-name="List_20_1_Content"> <text:a xlink:type="simple" xlink:href="https://repo.kuarta.co.id/simralwiki/doku.php?id=profil_pengguna:ganti_grup" text:style-name="Internet_20_link" text:visited-style-name="Visited_20_Internet_20_Link">Ganti Grup</text:a></text:p>
        </text:list-item>
        <text:list-item>
          <text:p text:style-name="List_20_1_Content_Last"> <text:a xlink:type="simple" xlink:href="https://repo.kuarta.co.id/simralwiki/doku.php?id=profil_pengguna:ganti_tema" text:style-name="Internet_20_link" text:visited-style-name="Visited_20_Internet_20_Link">Ganti Tema</text:a></text:p>
        </text:list-item>
      </text:list>
      <text:p text:style-name="Text_20_body"><text:span text:style-name="Strong_20_Emphasis">Setup SIKD</text:span></text:p>
      <text:list text:style-name="List_20_1" text:continue-numbering="false">
        <text:list-item>
          <text:p text:style-name="List_20_1_Content_First"> <text:a xlink:type="simple" xlink:href="https://repo.kuarta.co.id/simralwiki/doku.php?id=setup_sikd:pemerintah_daerah" text:style-name="Internet_20_link" text:visited-style-name="Visited_20_Internet_20_Link">Pemerintah Daerah</text:a></text:p>
        </text:list-item>
        <text:list-item>
          <text:p text:style-name="List_20_1_Content"> <text:a xlink:type="simple" xlink:href="https://repo.kuarta.co.id/simralwiki/doku.php?id=setup_sikd:satuan_kerja" text:style-name="Internet_20_link" text:visited-style-name="Visited_20_Internet_20_Link">Satuan Kerja</text:a></text:p>
        </text:list-item>
        <text:list-item>
          <text:p text:style-name="List_20_1_Content"> <text:a xlink:type="simple" xlink:href="https://repo.kuarta.co.id/simralwiki/doku.php?id=setup_sikd:bidang_urusan" text:style-name="Internet_20_link" text:visited-style-name="Visited_20_Internet_20_Link">Urusan/Bidang Pemerintahan Daerah</text:a></text:p>
        </text:list-item>
        <text:list-item>
          <text:p text:style-name="List_20_1_Content"> <text:a xlink:type="simple" xlink:href="https://repo.kuarta.co.id/simralwiki/doku.php?id=setup_sikd:fungsi_pemerintahan" text:style-name="Internet_20_link" text:visited-style-name="Visited_20_Internet_20_Link">Fungsi Pemerintahan Daerah</text:a></text:p>
        </text:list-item>
        <text:list-item>
          <text:p text:style-name="List_20_1_Content"> <text:a xlink:type="simple" xlink:href="https://repo.kuarta.co.id/simralwiki/doku.php?id=setup_sikd:rekening" text:style-name="Internet_20_link" text:visited-style-name="Visited_20_Internet_20_Link">Rekening</text:a></text:p>
        </text:list-item>
        <text:list-item>
          <text:p text:style-name="List_20_1_Content"> <text:a xlink:type="simple" xlink:href="https://repo.kuarta.co.id/simralwiki/doku.php?id=setup_sikd:bidang_musrenbang" text:style-name="Internet_20_link" text:visited-style-name="Visited_20_Internet_20_Link">Bidang Musrenbang</text:a></text:p>
        </text:list-item>
        <text:list-item>
          <text:p text:style-name="List_20_1_Content"> <text:a xlink:type="simple" xlink:href="https://repo.kuarta.co.id/simralwiki/doku.php?id=setup_sikd:program" text:style-name="Internet_20_link" text:visited-style-name="Visited_20_Internet_20_Link">Program</text:a></text:p>
        </text:list-item>
        <text:list-item>
          <text:p text:style-name="List_20_1_Content"> <text:a xlink:type="simple" xlink:href="https://repo.kuarta.co.id/simralwiki/doku.php?id=setup_sikd:kegiatan" text:style-name="Internet_20_link" text:visited-style-name="Visited_20_Internet_20_Link">Kegiatan</text:a></text:p>
        </text:list-item>
        <text:list-item>
          <text:p text:style-name="List_20_1_Content"> <text:a xlink:type="simple" xlink:href="https://repo.kuarta.co.id/simralwiki/doku.php?id=setup_sikd:tim_anggaran" text:style-name="Internet_20_link" text:visited-style-name="Visited_20_Internet_20_Link">Tim Anggaran</text:a></text:p>
        </text:list-item>
        <text:list-item>
          <text:p text:style-name="List_20_1_Content"> <text:a xlink:type="simple" xlink:href="https://repo.kuarta.co.id/simralwiki/doku.php?id=setup_sikd:sumber_anggaran" text:style-name="Internet_20_link" text:visited-style-name="Visited_20_Internet_20_Link">Sumber Anggaran</text:a></text:p>
        </text:list-item>
        <text:list-item>
          <text:p text:style-name="List_20_1_Content"> <text:a xlink:type="simple" xlink:href="https://repo.kuarta.co.id/simralwiki/doku.php?id=setup_sikd:golongan_pegawai" text:style-name="Internet_20_link" text:visited-style-name="Visited_20_Internet_20_Link">Golongan Pegawai</text:a></text:p>
        </text:list-item>
        <text:list-item>
          <text:p text:style-name="List_20_1_Content_Last"> <text:a xlink:type="simple" xlink:href="https://repo.kuarta.co.id/simralwiki/doku.php?id=setup_sikd:kelompok_indikator" text:style-name="Internet_20_link" text:visited-style-name="Visited_20_Internet_20_Link">Kelompok Indikator</text:a></text:p>
        </text:list-item>
      </text:list>
      <text:p text:style-name="Text_20_body"><text:span text:style-name="Strong_20_Emphasis">Perencanaan</text:span></text:p>
      <text:list text:style-name="List_20_1" text:continue-numbering="false">
        <text:list-item>
          <text:p text:style-name="List_20_1_Content_First"> <text:a xlink:type="simple" xlink:href="https://repo.kuarta.co.id/simralwiki/doku.php?id=perencanaan:rpjmd" text:style-name="Internet_20_link" text:visited-style-name="Visited_20_Internet_20_Link">Rencana Pembangunan Jangka Menengah Daerah (RPJMD)</text:a></text:p>
        </text:list-item>
        <text:list-item>
          <text:p text:style-name="List_20_1_Content"> <text:a xlink:type="simple" xlink:href="https://repo.kuarta.co.id/simralwiki/doku.php?id=perencanaan:renstra" text:style-name="Internet_20_link" text:visited-style-name="Visited_20_Internet_20_Link">Rencana Strategis Perangkat Daerah (Renstra PD)</text:a></text:p>
        </text:list-item>
        <text:list-item>
          <text:p text:style-name="List_20_1_Content"> <text:a xlink:type="simple" xlink:href="https://repo.kuarta.co.id/simralwiki/doku.php?id=perencanaan:musrenbang" text:style-name="Internet_20_link" text:visited-style-name="Visited_20_Internet_20_Link">Musyawarah Rencana Pembangunan (Musrenbang)</text:a></text:p>
        </text:list-item>
        <text:list-item>
          <text:p text:style-name="List_20_1_Content"> <text:a xlink:type="simple" xlink:href="https://repo.kuarta.co.id/simralwiki/doku.php?id=perencanaan:rkpd" text:style-name="Internet_20_link" text:visited-style-name="Visited_20_Internet_20_Link">Rencana Kerja Pembangunan Daerah (RKPD)</text:a></text:p>
        </text:list-item>
        <text:list-item>
          <text:p text:style-name="List_20_1_Content"> <text:a xlink:type="simple" xlink:href="https://repo.kuarta.co.id/simralwiki/doku.php?id=perencanaan:renja" text:style-name="Internet_20_link" text:visited-style-name="Visited_20_Internet_20_Link">Rencana Kerja Perangkat Daerah (Renja PD)</text:a></text:p>
        </text:list-item>
        <text:list-item>
          <text:p text:style-name="List_20_1_Content_Last"> <text:a xlink:type="simple" xlink:href="https://repo.kuarta.co.id/simralwiki/doku.php?id=perencanaan:kua_ppas" text:style-name="Internet_20_link" text:visited-style-name="Visited_20_Internet_20_Link">KUA/PPAS</text:a></text:p>
        </text:list-item>
      </text:list>
      <text:p text:style-name="Text_20_body"><text:span text:style-name="Strong_20_Emphasis">Penganggaran</text:span></text:p>
      <text:list text:style-name="List_20_1" text:continue-numbering="false">
        <text:list-item>
          <text:p text:style-name="List_20_1_Content_First"> <text:a xlink:type="simple" xlink:href="https://repo.kuarta.co.id/simralwiki/doku.php?id=penganggaran:rka_rapbd" text:style-name="Internet_20_link" text:visited-style-name="Visited_20_Internet_20_Link">RKA/RAPBD</text:a></text:p>
        </text:list-item>
        <text:list-item>
          <text:p text:style-name="List_20_1_Content_Last"> <text:a xlink:type="simple" xlink:href="https://repo.kuarta.co.id/simralwiki/doku.php?id=penganggaran:apbd_dpa" text:style-name="Internet_20_link" text:visited-style-name="Visited_20_Internet_20_Link">APBD/DPA</text:a></text:p>
        </text:list-item>
      </text:list>
      <text:p text:style-name="Text_20_body"><text:span text:style-name="Strong_20_Emphasis">Penatausahaan Belanja</text:span></text:p>
      <text:list text:style-name="List_20_1" text:continue-numbering="false">
        <text:list-item>
          <text:p text:style-name="List_20_1_Content_First"> <text:a xlink:type="simple" xlink:href="https://repo.kuarta.co.id/simralwiki/doku.php?id=belanja:persiapan_belanja" text:style-name="Internet_20_link" text:visited-style-name="Visited_20_Internet_20_Link">Persiapan Penatausahaan Belanja</text:a></text:p>
        </text:list-item>
        <text:list-item>
          <text:p text:style-name="List_20_1_Content"> <text:a xlink:type="simple" xlink:href="https://repo.kuarta.co.id/simralwiki/doku.php?id=belanja:spd" text:style-name="Internet_20_link" text:visited-style-name="Visited_20_Internet_20_Link">Penerbitan SPD</text:a></text:p>
        </text:list-item>
        <text:list-item>
          <text:p text:style-name="List_20_1_Content"> <text:a xlink:type="simple" xlink:href="https://repo.kuarta.co.id/simralwiki/doku.php?id=belanja:spp_spm" text:style-name="Internet_20_link" text:visited-style-name="Visited_20_Internet_20_Link">Penerbitan SPP/SPM</text:a></text:p>
        </text:list-item>
        <text:list-item>
          <text:p text:style-name="List_20_1_Content"> <text:a xlink:type="simple" xlink:href="https://repo.kuarta.co.id/simralwiki/doku.php?id=belanja:pembukuan_belanja" text:style-name="Internet_20_link" text:visited-style-name="Visited_20_Internet_20_Link">Pembukuan Belanja</text:a></text:p>
        </text:list-item>
        <text:list-item>
          <text:p text:style-name="List_20_1_Content"> <text:a xlink:type="simple" xlink:href="https://repo.kuarta.co.id/simralwiki/doku.php?id=belanja:koreksi_sp2d" text:style-name="Internet_20_link" text:visited-style-name="Visited_20_Internet_20_Link">Koreksi Kesalahan Pembebanan SP2D</text:a></text:p>
        </text:list-item>
        <text:list-item>
          <text:p text:style-name="List_20_1_Content"> <text:a xlink:type="simple" xlink:href="https://repo.kuarta.co.id/simralwiki/doku.php?id=belanja:tngjwb_spj_belanja" text:style-name="Internet_20_link" text:visited-style-name="Visited_20_Internet_20_Link">Pertanggungjawaban SPJ Belanja</text:a></text:p>
        </text:list-item>
        <text:list-item>
          <text:p text:style-name="List_20_1_Content_Last"> <text:a xlink:type="simple" xlink:href="https://repo.kuarta.co.id/simralwiki/doku.php?id=belanja:monitoring_belanja" text:style-name="Internet_20_link" text:visited-style-name="Visited_20_Internet_20_Link">Monitoring Transaksi Belanja</text:a></text:p>
        </text:list-item>
      </text:list>
      <text:p text:style-name="Text_20_body"><text:span text:style-name="Strong_20_Emphasis">Penatausahaan Pendapatan</text:span></text:p>
      <text:list text:style-name="List_20_1" text:continue-numbering="false">
        <text:list-item>
          <text:p text:style-name="List_20_1_Content_First"> <text:a xlink:type="simple" xlink:href="https://repo.kuarta.co.id/simralwiki/doku.php?id=pendapatan:pembukuan_pendapatan" text:style-name="Internet_20_link" text:visited-style-name="Visited_20_Internet_20_Link">Pembukuan Pendapatan</text:a></text:p>
        </text:list-item>
        <text:list-item>
          <text:p text:style-name="List_20_1_Content"> <text:a xlink:type="simple" xlink:href="https://repo.kuarta.co.id/simralwiki/doku.php?id=pendapatan:tngjwb_pendapatan" text:style-name="Internet_20_link" text:visited-style-name="Visited_20_Internet_20_Link">Pertanggungjawaban Pendapatan</text:a></text:p>
        </text:list-item>
        <text:list-item>
          <text:p text:style-name="List_20_1_Content_Last"> <text:a xlink:type="simple" xlink:href="https://repo.kuarta.co.id/simralwiki/doku.php?id=pendapatan:monitoring_pendapatan" text:style-name="Internet_20_link" text:visited-style-name="Visited_20_Internet_20_Link">Monitoring Transaksi Pendapatan</text:a></text:p>
        </text:list-item>
      </text:list>
      <text:p text:style-name="Text_20_body"><text:span text:style-name="Strong_20_Emphasis">Penatausahaan Dana JKN/BLUD/BOS</text:span></text:p>
      <text:list text:style-name="List_20_1" text:continue-numbering="false">
        <text:list-item>
          <text:p text:style-name="List_20_1_Content_First"> <text:a xlink:type="simple" xlink:href="https://repo.kuarta.co.id/simralwiki/doku.php?id=blud:persiapan_blud" text:style-name="Internet_20_link" text:visited-style-name="Visited_20_Internet_20_Link">Persiapan Penatausahaan JKN/BLUD/BOS</text:a></text:p>
        </text:list-item>
        <text:list-item>
          <text:p text:style-name="List_20_1_Content_Last"> <text:a xlink:type="simple" xlink:href="https://repo.kuarta.co.id/simralwiki/doku.php?id=blud:pembukuan_blud" text:style-name="Internet_20_link" text:visited-style-name="Visited_20_Internet_20_Link">Pembukuan Transaksi JKN/BLUD/BOS</text:a></text:p>
        </text:list-item>
      </text:list>
      <text:p text:style-name="Text_20_body"><text:span text:style-name="Strong_20_Emphasis">Penatausahaan Kas Daerah</text:span></text:p>
      <text:list text:style-name="List_20_1" text:continue-numbering="false">
        <text:list-item>
          <text:p text:style-name="List_20_1_Content_First"> <text:a xlink:type="simple" xlink:href="https://repo.kuarta.co.id/simralwiki/doku.php?id=kasda:persiapan_kasda" text:style-name="Internet_20_link" text:visited-style-name="Visited_20_Internet_20_Link">Persiapan Penatausahaan Kas Daerah</text:a></text:p>
        </text:list-item>
        <text:list-item>
          <text:p text:style-name="List_20_1_Content"> <text:a xlink:type="simple" xlink:href="https://repo.kuarta.co.id/simralwiki/doku.php?id=kasda:sp2d" text:style-name="Internet_20_link" text:visited-style-name="Visited_20_Internet_20_Link">Penerbitan SP2D</text:a></text:p>
        </text:list-item>
        <text:list-item>
          <text:p text:style-name="List_20_1_Content"> <text:a xlink:type="simple" xlink:href="https://repo.kuarta.co.id/simralwiki/doku.php?id=kasda:pembukuan_kasda" text:style-name="Internet_20_link" text:visited-style-name="Visited_20_Internet_20_Link">Pembukuan Kas Daerah</text:a></text:p>
        </text:list-item>
        <text:list-item>
          <text:p text:style-name="List_20_1_Content"> <text:a xlink:type="simple" xlink:href="https://repo.kuarta.co.id/simralwiki/doku.php?id=kasda:tngjwb_kasda" text:style-name="Internet_20_link" text:visited-style-name="Visited_20_Internet_20_Link">Pertanggungjawaban Kas Daerah</text:a></text:p>
        </text:list-item>
        <text:list-item>
          <text:p text:style-name="List_20_1_Content_Last"> <text:a xlink:type="simple" xlink:href="https://repo.kuarta.co.id/simralwiki/doku.php?id=kasda:monitoring_kasda" text:style-name="Internet_20_link" text:visited-style-name="Visited_20_Internet_20_Link">Monitoring Transaksi Kas Daerah</text:a></text:p>
        </text:list-item>
      </text:list>
      <text:p text:style-name="Text_20_body"><text:span text:style-name="Strong_20_Emphasis">Perubahan</text:span></text:p>
      <text:list text:style-name="List_20_1" text:continue-numbering="false">
        <text:list-item>
          <text:p text:style-name="List_20_1_Content_First"> <text:a xlink:type="simple" xlink:href="https://repo.kuarta.co.id/simralwiki/doku.php?id=perubahan" text:style-name="Internet_20_link" text:visited-style-name="Visited_20_Internet_20_Link">Alur Proses Perubahan</text:a></text:p>
        </text:list-item>
        <text:list-item>
          <text:p text:style-name="List_20_1_Content"> <text:a xlink:type="simple" xlink:href="https://repo.kuarta.co.id/simralwiki/doku.php?id=perubahan:rka_perubahan" text:style-name="Internet_20_link" text:visited-style-name="Visited_20_Internet_20_Link">RKA Perubahan</text:a></text:p>
        </text:list-item>
        <text:list-item>
          <text:p text:style-name="List_20_1_Content"> <text:a xlink:type="simple" xlink:href="https://repo.kuarta.co.id/simralwiki/doku.php?id=perubahan:dpa_perubahan" text:style-name="Internet_20_link" text:visited-style-name="Visited_20_Internet_20_Link">DPA Perubahan</text:a></text:p>
        </text:list-item>
        <text:list-item>
          <text:p text:style-name="List_20_1_Content"> <text:a xlink:type="simple" xlink:href="https://repo.kuarta.co.id/simralwiki/doku.php?id=perubahan:apbd_perubahan" text:style-name="Internet_20_link" text:visited-style-name="Visited_20_Internet_20_Link">APBD Perubahan</text:a></text:p>
        </text:list-item>
        <text:list-item>
          <text:p text:style-name="List_20_1_Content_Last"> <text:a xlink:type="simple" xlink:href="https://repo.kuarta.co.id/simralwiki/doku.php?id=perubahan:laporan" text:style-name="Internet_20_link" text:visited-style-name="Visited_20_Internet_20_Link">Laporan</text:a></text:p>
        </text:list-item>
      </text:list>
      <text:p text:style-name="Text_20_body"><text:span text:style-name="Strong_20_Emphasis">Akuntansi</text:span></text:p>
      <text:list text:style-name="List_20_1" text:continue-numbering="false">
        <text:list-item>
          <text:p text:style-name="List_20_1_Content_First"> <text:a xlink:type="simple" xlink:href="https://repo.kuarta.co.id/simralwiki/doku.php?id=akuntansi:pengantar" text:style-name="Internet_20_link" text:visited-style-name="Visited_20_Internet_20_Link">Pengantar</text:a></text:p>
        </text:list-item>
        <text:list-item>
          <text:p text:style-name="List_20_1_Content"> <text:a xlink:type="simple" xlink:href="https://repo.kuarta.co.id/simralwiki/doku.php?id=akuntansi:bagan_akun" text:style-name="Internet_20_link" text:visited-style-name="Visited_20_Internet_20_Link">Bagan Akun Standar (BAS)</text:a></text:p>
        </text:list-item>
        <text:list-item>
          <text:p text:style-name="List_20_1_Content"> <text:a xlink:type="simple" xlink:href="https://repo.kuarta.co.id/simralwiki/doku.php?id=akuntansi:jurnal" text:style-name="Internet_20_link" text:visited-style-name="Visited_20_Internet_20_Link">Pola Penjurnalan</text:a></text:p>
        </text:list-item>
        <text:list-item>
          <text:p text:style-name="List_20_1_Content"> <text:a xlink:type="simple" xlink:href="https://repo.kuarta.co.id/simralwiki/doku.php?id=akuntansi:akuntansi_skpd" text:style-name="Internet_20_link" text:visited-style-name="Visited_20_Internet_20_Link">Akuntansi SKPD</text:a></text:p>
        </text:list-item>
        <text:list-item>
          <text:p text:style-name="List_20_1_Content"> <text:a xlink:type="simple" xlink:href="https://repo.kuarta.co.id/simralwiki/doku.php?id=akuntansi:akuntansi_ppkd" text:style-name="Internet_20_link" text:visited-style-name="Visited_20_Internet_20_Link">Akuntansi PPKD/BUD</text:a></text:p>
        </text:list-item>
        <text:list-item>
          <text:p text:style-name="List_20_1_Content"> <text:a xlink:type="simple" xlink:href="https://repo.kuarta.co.id/simralwiki/doku.php?id=akuntansi:akuntansi_pemda" text:style-name="Internet_20_link" text:visited-style-name="Visited_20_Internet_20_Link">Akuntansi Pemda</text:a></text:p>
        </text:list-item>
        <text:list-item>
          <text:p text:style-name="List_20_1_Content"> <text:a xlink:type="simple" xlink:href="https://repo.kuarta.co.id/simralwiki/doku.php?id=akuntansi:lpj_kepala_daerah" text:style-name="Internet_20_link" text:visited-style-name="Visited_20_Internet_20_Link">LPJ Kepala Daerah</text:a></text:p>
        </text:list-item>
        <text:list-item>
          <text:p text:style-name="List_20_1_Content_Last"> <text:a xlink:type="simple" xlink:href="https://repo.kuarta.co.id/simralwiki/doku.php?id=akuntansi:laporan" text:style-name="Internet_20_link" text:visited-style-name="Visited_20_Internet_20_Link">Laporan Akuntansi</text:a></text:p>
        </text:list-item>
      </text:list>
      <text:p text:style-name="Text_20_body"><text:span text:style-name="Strong_20_Emphasis">SAKIP</text:span></text:p>
      <text:list text:style-name="List_20_1" text:continue-numbering="false">
        <text:list-item>
          <text:p text:style-name="List_20_1_Content_First"> <text:a xlink:type="simple" xlink:href="https://repo.kuarta.co.id/simralwiki/doku.php?id=sakip:home" text:style-name="Internet_20_link" text:visited-style-name="Visited_20_Internet_20_Link">Pendahuluan</text:a></text:p>
        </text:list-item>
        <text:list-item>
          <text:p text:style-name="List_20_1_Content"> <text:a xlink:type="simple" xlink:href="https://repo.kuarta.co.id/simralwiki/doku.php?id=sakip:manajemen_kinerja" text:style-name="Internet_20_link" text:visited-style-name="Visited_20_Internet_20_Link">Manajemen Kinerja</text:a></text:p>
        </text:list-item>
        <text:list-item>
          <text:p text:style-name="List_20_1_Content"> <text:a xlink:type="simple" xlink:href="https://repo.kuarta.co.id/simralwiki/doku.php?id=sakip:perencanaan_strategis" text:style-name="Internet_20_link" text:visited-style-name="Visited_20_Internet_20_Link">Perencanaan Strategis</text:a></text:p>
        </text:list-item>
        <text:list-item>
          <text:p text:style-name="List_20_1_Content"> <text:a xlink:type="simple" xlink:href="https://repo.kuarta.co.id/simralwiki/doku.php?id=sakip:perencanaan_kinerja" text:style-name="Internet_20_link" text:visited-style-name="Visited_20_Internet_20_Link">Perencanaan Kinerja</text:a></text:p>
        </text:list-item>
        <text:list-item>
          <text:p text:style-name="List_20_1_Content"> <text:a xlink:type="simple" xlink:href="https://repo.kuarta.co.id/simralwiki/doku.php?id=sakip:perjanjian_kinerja" text:style-name="Internet_20_link" text:visited-style-name="Visited_20_Internet_20_Link">Perjanjian Kinerja</text:a></text:p>
        </text:list-item>
        <text:list-item>
          <text:p text:style-name="List_20_1_Content"> <text:a xlink:type="simple" xlink:href="https://repo.kuarta.co.id/simralwiki/doku.php?id=sakip:pengukuran_kinerja" text:style-name="Internet_20_link" text:visited-style-name="Visited_20_Internet_20_Link">Pengukuran Kinerja</text:a></text:p>
        </text:list-item>
        <text:list-item>
          <text:p text:style-name="List_20_1_Content"> <text:a xlink:type="simple" xlink:href="https://repo.kuarta.co.id/simralwiki/doku.php?id=sakip:dashboard" text:style-name="Internet_20_link" text:visited-style-name="Visited_20_Internet_20_Link">Dashboard</text:a></text:p>
        </text:list-item>
        <text:list-item>
          <text:p text:style-name="List_20_1_Content"> <text:a xlink:type="simple" xlink:href="https://repo.kuarta.co.id/simralwiki/doku.php?id=sakip:setup_sakip" text:style-name="Internet_20_link" text:visited-style-name="Visited_20_Internet_20_Link">Setup</text:a></text:p>
        </text:list-item>
        <text:list-item>
          <text:p text:style-name="List_20_1_Content_Last"> <text:a xlink:type="simple" xlink:href="https://repo.kuarta.co.id/simralwiki/doku.php?id=sakip:laporan_sakip" text:style-name="Internet_20_link" text:visited-style-name="Visited_20_Internet_20_Link">Laporan</text:a></text:p>
        </text:list-item>
      </text:list>
      <text:p text:style-name="Text_20_body"><text:a xlink:type="simple" xlink:href="https://repo.kuarta.co.id/simralwiki/doku.php?id=wiki:ebook" text:style-name="Internet_20_link" text:visited-style-name="Visited_20_Internet_20_Link">BookCre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idebar</dc:title>
  </office:meta>
</office:document-meta>
</file>