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tup_sikd:pemerintah_daerah"/><text:bookmark-start text:name="__RefHeading___pengaturan_pemerintah_daerah_1"/><text:bookmark-start text:name="pengaturan_pemerintah_daerah"/>Pengaturan Pemerintah Daerah<text:bookmark-end text:name="__RefHeading___pengaturan_pemerintah_daerah_1"/><text:bookmark-end text:name="pengaturan_pemerintah_daerah"/></text:h>
      <text:p text:style-name="Text_20_body">Menu pengaturan Pemerintah Daerah pada Aplikasi SIMR@L berfungsi untuk memberikan informasi-informasi terkait pemerintah daerah tertentu yang selanjutnya informasi ini akan digunakan pada modul-modul di Aplikasi SIMR@L.</text:p>
      <text:p text:style-name="Text_20_body">Untuk melakukan pengaturan Pemerintah Daerah, masuk ke Aplikasi sebagai Administrator, pilih <text:span text:style-name="Strong_20_Emphasis">Modul Setup SIKD &gt; Menu Pemerintah Daerah</text:span>, maka tampilan aplikasi sebagai beriku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etup_sikd:pemerintah_daerah</dc:title>
  </office:meta>
</office:document-meta>
</file>