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"/><text:bookmark-start text:name="__RefHeading___pengaturan_sikd_1"/><text:bookmark-start text:name="pengaturan_sikd"/>Pengaturan SIKD<text:bookmark-end text:name="__RefHeading___pengaturan_sikd_1"/><text:bookmark-end text:name="pengaturan_sikd"/></text:h>
      <text:p text:style-name="Text_20_body">Untuk dapat memenuhi kebutuhan Pemerintah Daerah terhadap aplikasi SIMR@L, maka aplikasi SIMR@L menyediakan pengaturan-pengaturan yang terkait dengan Sistem Informasi Perencanaan dan Keuangan Daerah. Pengaturan-pengaturan meliputi:</text:p>
      <text:list text:style-name="List_20_1" text:continue-numbering="false">
        <text:list-item>
          <text:p text:style-name="List_20_1_Content_First"> Pemerintah Daerah</text:p>
        </text:list-item>
        <text:list-item>
          <text:p text:style-name="List_20_1_Content"> Satuan Kerja</text:p>
        </text:list-item>
        <text:list-item>
          <text:p text:style-name="List_20_1_Content_Last"> Urusan Pemerintahan/Bida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</dc:title>
  </office:meta>
</office:document-meta>
</file>