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kilas_simral"/><text:bookmark-start text:name="__RefHeading___sekilas_simr_l_1"/><text:bookmark-start text:name="sekilas_simr_l"/>Sekilas SIMR@L<text:bookmark-end text:name="__RefHeading___sekilas_simr_l_1"/><text:bookmark-end text:name="sekilas_simr_l"/></text:h>
      <text:p text:style-name="Text_20_body">Dengan demikian, antara kebijakan, program, kegiatan dan subkegiatan harus merupakan sebuah rangkaian yang mencerminkan adanya keutuhan konseptual. Perubahan sistem penganggaran dari yang selama ini berorientasi pada input menjadi berorientasi pada output, membutuhkan perubahan pola pikir yang mendasar. Dalam sistem yang baru, penanggung jawab dan pengelola program dan kegiatan harus memfokuskan upaya pada pencapaian sasaran keluaran (output) kegiatan dan hasil (outcome) dari program yang dilaksanakannya.</text:p>
      <text:p text:style-name="Text_20_body">Penerapan paradigma baru diatas tentunya harus pula didukung dengan penggunaan teknologi informasi yang memadai dalam mendukung proses pengelolaan keuangan negara, yang mampu meng-integrasikan semua komponen yang terkait didalamnya. Untuk itu <text:span text:style-name="Strong_20_Emphasis">Pusat Teknologi Informasi dan Komunikasi (PTIK) - Badan Pengkajian dan Penerapan Teknologi (BPPT)</text:span> mengembangkan aplikasi Sistem Informasi Perencanaan dan Keuangan Daerah yang berbasis Web dan Open Source, guna menunjang kebutuhan operasional dalam proses pengelolaan keuangan daerah, termasuk kebutuhan manajemen dalam memantau kondisi kinerja dan kondisi keuangan daerah.</text:p>
      <text:p text:style-name="Text_20_body">Penggunaanopen source dalam Sistem Informasi Perencanaan dan Keuangan Daerah ini,selain bersifat legal kepemilikan source code akan sangat mendukung upaya memaksimalkan kemandirian dan mengurangi ketergantungan terhadap pihak lain.Selain itu sistem yang berbasis web ini relatif lebih mudah diimplementasikan pada unit-unit kerja terkait di lingkungan pemerintah daerah, dengan memanfaatkan secara optimal jaringan intranet pemerintah dae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ekilas_simral</dc:title>
  </office:meta>
</office:document-meta>
</file>