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strategis"/><text:bookmark-start text:name="__RefHeading___perencanaan_strategis_1"/><text:bookmark-start text:name="perencanaan_strategis"/>PERENCANAAN STRATEGIS<text:bookmark-end text:name="__RefHeading___perencanaan_strategis_1"/><text:bookmark-end text:name="perencanaan_strategis"/></text:h>
      <text:p text:style-name="Text_20_body"><text:span text:style-name="Strong_20_Emphasis"> 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Text_20_body"><text:a xlink:type="simple" xlink:href="https://repo.kuarta.co.id/simralwiki/doku.php?id=perencanaan:rpjmd" text:style-name="Internet_20_link" text:visited-style-name="Visited_20_Internet_20_Link">Lebih detail mengenai tata cara penyusunan RPJMD dalam aplikasi SIMRAL dapat dilihat di link Penyusunan RPJMD</text:a></text:p>
      <text:p text:style-name="Text_20_body"><text:span text:style-name="Strong_20_Emphasis"> </text:span></text:p>
      <text:p text:style-name="Text_20_body"><text:a xlink:type="simple" xlink:href="https://repo.kuarta.co.id/simralwiki/doku.php?id=perencanaan:renstra" text:style-name="Internet_20_link" text:visited-style-name="Visited_20_Internet_20_Link">Lebih detail mengenai tata cara penyusunan RPJMD dalam aplikasi SIMRAL dapat dilihat di link Penyusunan Renstra O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strategis</dc:title>
  </office:meta>
</office:document-meta>
</file>