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_pemda"/><text:bookmark-start text:name="__RefHeading___perencanaan_kinerja_tahunan_pemda_1"/><text:bookmark-start text:name="perencanaan_kinerja_tahunan_pemda"/>PERENCANAAN KINERJA TAHUNAN PEMDA<text:bookmark-end text:name="__RefHeading___perencanaan_kinerja_tahunan_pemda_1"/><text:bookmark-end text:name="perencanaan_kinerja_tahunan_pemda"/></text:h>
      <text:p text:style-name="Text_20_body">-fitur yang terdapat dalam aplikasi SIMR@L</text:p>
      <text:list text:style-name="List_20_1" text:continue-numbering="false">
        <text:list-item>
          <text:p text:style-name="List_20_1_Content_First"> <text:span text:style-name="Strong_20_Emphasis">RKPD</text:span></text:p>
          <text:list text:style-name="List_20_1">
            <text:list-item>
              <text:p text:style-name="List_20_1_Content"> <text:a xlink:type="simple" xlink:href="https://repo.kuarta.co.id/simralwiki/doku.php?id=perencanaan:rkpd:sasaran_rkpd" text:style-name="Internet_20_link" text:visited-style-name="Visited_20_Internet_20_Link">Sasaran RKPD</text:a></text:p>
            </text:list-item>
            <text:list-item>
              <text:p text:style-name="List_20_1_Content"> <text:a xlink:type="simple" xlink:href="https://repo.kuarta.co.id/simralwiki/doku.php?id=perencanaan:rkpd:program_rkpd" text:style-name="Internet_20_link" text:visited-style-name="Visited_20_Internet_20_Link">Program RKPD</text:a></text:p>
            </text:list-item>
            <text:list-item>
              <text:p text:style-name="List_20_1_Content_Last"> RKT Pemda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arget Realisasi</text:span></text:p>
          <text:list text:style-name="List_20_1">
            <text:list-item>
              <text:p text:style-name="List_20_1_Content"> Import Target Realisasi Program</text:p>
            </text:list-item>
            <text:list-item>
              <text:p text:style-name="List_20_1_Content"> Sasaran</text:p>
            </text:list-item>
            <text:list-item>
              <text:p text:style-name="List_20_1_Content_Last"> Progr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_pemda</dc:title>
  </office:meta>
</office:document-meta>
</file>