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akip:perencanaan_kinerja_opd"/><text:bookmark-start text:name="__RefHeading___perencanaan_kinerja_tahunan_skpd_opd_1"/><text:bookmark-start text:name="perencanaan_kinerja_tahunan_skpd_opd"/>PERENCANAAN KINERJA TAHUNAN SKPD / OPD<text:bookmark-end text:name="__RefHeading___perencanaan_kinerja_tahunan_skpd_opd_1"/><text:bookmark-end text:name="perencanaan_kinerja_tahunan_skpd_opd"/></text:h>
      <text:p text:style-name="Text_20_body">Perencanaan kinerja pada tingkat OPD dipergunakan untuk menetapkan rencana aksi terhadap rencana capaian kinerja tahunan OPD yang telah ditetapkan pada modul Renja OPD dalam hal ini akan mencakup perencanaan kinerja Sasaran OPD dan kinerja Program di masing-masing OPD. Untuk kebutuhan ini di aplikasi SIMR@L, sebelum dilakukan pengisian rencana aksi target realisasi per bulan/triwulan, disediakan menu untuk melihat kembali target-target yang ditetapkan pada saat penyusunan Sasaran dan Program Renja OPD.</text:p>
      <text:p text:style-name="Text_20_body">Berikut adalah menu atau fitur-fitur yang terdapat dalam aplikasi SIMR@L</text:p>
      <text:list text:style-name="List_20_1" text:continue-numbering="false">
        <text:list-item>
          <text:p text:style-name="List_20_1_Content_First"> <text:span text:style-name="Strong_20_Emphasis">Renja SKPD/OPD</text:span></text:p>
          <text:list text:style-name="List_20_1">
            <text:list-item>
              <text:p text:style-name="List_20_1_Content"> <text:a xlink:type="simple" xlink:href="https://repo.kuarta.co.id/simralwiki/doku.php?id=perencanaan:renja:program_renja" text:style-name="Internet_20_link" text:visited-style-name="Visited_20_Internet_20_Link">Sasaran OPD</text:a></text:p>
            </text:list-item>
            <text:list-item>
              <text:p text:style-name="List_20_1_Content_Last"> <text:a xlink:type="simple" xlink:href="https://repo.kuarta.co.id/simralwiki/doku.php?id=perencanaan:renja:program_renja" text:style-name="Internet_20_link" text:visited-style-name="Visited_20_Internet_20_Link">Program OPD</text:a></text:p>
            </text:list-item>
          </text:list>
        </text:list-item>
      </text:list>
      <text:list text:style-name="List_20_1" text:continue-numbering="false">
        <text:list-item>
          <text:p text:style-name="List_20_1_Content_First"> <text:span text:style-name="Strong_20_Emphasis">Target Realisasi</text:span></text:p>
          <text:list text:style-name="List_20_1">
            <text:list-item>
              <text:p text:style-name="List_20_1_Content"> <text:a xlink:type="simple" xlink:href="https://repo.kuarta.co.id/simralwiki/doku.php?id=sakip:perencanaan_kinerja_opd:import_anggaran" text:style-name="Internet_20_link" text:visited-style-name="Visited_20_Internet_20_Link">Import Target Realisasi Anggaran</text:a></text:p>
            </text:list-item>
            <text:list-item>
              <text:p text:style-name="List_20_1_Content"> <text:a xlink:type="simple" xlink:href="https://repo.kuarta.co.id/simralwiki/doku.php?id=sakip:perencanaan_kinerja_opd:target_rls_kegiatan" text:style-name="Internet_20_link" text:visited-style-name="Visited_20_Internet_20_Link">Target Realisasi Kegiatan</text:a></text:p>
            </text:list-item>
            <text:list-item>
              <text:p text:style-name="List_20_1_Content"> <text:a xlink:type="simple" xlink:href="https://repo.kuarta.co.id/simralwiki/doku.php?id=sakip:perencanaan_kinerja_opd:target_rls_program" text:style-name="Internet_20_link" text:visited-style-name="Visited_20_Internet_20_Link">Target Realisasi Program</text:a></text:p>
            </text:list-item>
            <text:list-item>
              <text:p text:style-name="List_20_1_Content_Last"> <text:a xlink:type="simple" xlink:href="https://repo.kuarta.co.id/simralwiki/doku.php?id=sakip:perencanaan_kinerja_opd:target_rls_sasaran" text:style-name="Internet_20_link" text:visited-style-name="Visited_20_Internet_20_Link">Target Realisasi Sasaran</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sakip:perencanaan_kinerja_opd</dc:title>
  </office:meta>
</office:document-meta>
</file>