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akip:pengukuran_kinerja"/><text:bookmark-start text:name="__RefHeading___pengukuran_kinerja_1"/><text:bookmark-start text:name="pengukuran_kinerja"/>PENGUKURAN KINERJA<text:bookmark-end text:name="__RefHeading___pengukuran_kinerja_1"/><text:bookmark-end text:name="pengukuran_kinerja"/></text:h>
      <text:p text:style-name="Text_20_body">Sebagaimana dalam menu perencanaan kinerja, pengukuran kinerja juga akan dikelompokkan menjadi dua, yaitu :</text:p>
      <text:list text:style-name="List_20_1" text:continue-numbering="false">
        <text:list-item>
          <text:p text:style-name="List_20_1_Content_First"> <text:a xlink:type="simple" xlink:href="https://repo.kuarta.co.id/simralwiki/doku.php?id=sakip:perjanjian_kinerja:perj_kinerja_pemda" text:style-name="Internet_20_link" text:visited-style-name="Visited_20_Internet_20_Link">Pengukuran Kinerja Pemda</text:a></text:p>
        </text:list-item>
        <text:list-item>
          <text:p text:style-name="List_20_1_Content_Last"> <text:a xlink:type="simple" xlink:href="https://repo.kuarta.co.id/simralwiki/doku.php?id=sakip:perjanjian_kinerja:perj_kinerja_opd" text:style-name="Internet_20_link" text:visited-style-name="Visited_20_Internet_20_Link">Pengukuran Kinerja OP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sakip:pengukuran_kinerja</dc:title>
  </office:meta>
</office:document-meta>
</file>