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ngukuran_kinerja:pengukuran_kinerja_pemda"/><text:bookmark-start text:name="__RefHeading___pengukuran_kinerja_tingkat_pemda_1"/><text:bookmark-start text:name="pengukuran_kinerja_tingkat_pemda"/>PENGUKURAN KINERJA TINGKAT PEMDA<text:bookmark-end text:name="__RefHeading___pengukuran_kinerja_tingkat_pemda_1"/><text:bookmark-end text:name="pengukuran_kinerja_tingkat_pemda"/></text:h>
      <text:p text:style-name="Text_20_body">Pengukuran kinerja tingkat Pemda terdiri dari sebagai berikut :</text:p>
      <text:list text:style-name="List_20_1" text:continue-numbering="false">
        <text:list-item>
          <text:p text:style-name="List_20_1_Content_First"> <text:a xlink:type="simple" xlink:href="https://repo.kuarta.co.id/simralwiki/doku.php?id=sakip:pengukuran_kinerja:pengukuran_kinerja_pemda:import_rls_program" text:style-name="Internet_20_link" text:visited-style-name="Visited_20_Internet_20_Link">Import Realiasi Program OPD</text:a></text:p>
        </text:list-item>
        <text:list-item>
          <text:p text:style-name="List_20_1_Content"> <text:a xlink:type="simple" xlink:href="https://repo.kuarta.co.id/simralwiki/doku.php?id=sakip:pengukuran_kinerja:pengukuran_kinerja_pemda:realisasi_program" text:style-name="Internet_20_link" text:visited-style-name="Visited_20_Internet_20_Link">Capaian Realisasi Program Pemda</text:a></text:p>
        </text:list-item>
        <text:list-item>
          <text:p text:style-name="List_20_1_Content_Last"> <text:a xlink:type="simple" xlink:href="https://repo.kuarta.co.id/simralwiki/doku.php?id=sakip:pengukuran_kinerja:pengukuran_kinerja_pemda:realisasi_sasaran" text:style-name="Internet_20_link" text:visited-style-name="Visited_20_Internet_20_Link">Capaian Realisasi Sasaran Pem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gukuran_kinerja:pengukuran_kinerja_pemda</dc:title>
  </office:meta>
</office:document-meta>
</file>