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c0d7cf9e7b6ca7ef3f4455a31946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001875cm" svg:height="11.509375cm"><draw:image xlink:href="Pictures/f0c0d7cf9e7b6ca7ef3f4455a31946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manajemen_kinerja</dc:title>
  </office:meta>
</office:document-meta>
</file>