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akip:laporan_sakip"/><text:bookmark-start text:name="__RefHeading___laporan_sakip_1"/><text:bookmark-start text:name="laporan_sakip"/>LAPORAN SAKIP<text:bookmark-end text:name="__RefHeading___laporan_sakip_1"/><text:bookmark-end text:name="laporan_sakip"/></text:h>
      <text:p text:style-name="Text_20_body">Laporan di modul SAKIP terdiri dari beberapa laporan sebagai berikut :</text:p>
      <text:list text:style-name="List_20_1" text:continue-numbering="false">
        <text:list-item>
          <text:p text:style-name="List_20_1_Content_First"> LAKIP Pemda</text:p>
        </text:list-item>
        <text:list-item>
          <text:p text:style-name="List_20_1_Content"> LAKIP SKPD</text:p>
        </text:list-item>
        <text:list-item>
          <text:p text:style-name="List_20_1_Content_Last"> Laporan Evaluas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sakip:laporan_sakip</dc:title>
  </office:meta>
</office:document-meta>
</file>