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1552737c42b188f0c4ce9e6c5c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home"/><text:bookmark-start text:name="__RefHeading___sistem_akuntabilitas_kinerja_instansi_pemerintah_sakip_1"/><text:bookmark-start text:name="sistem_akuntabilitas_kinerja_instansi_pemerintah_sakip"/>SISTEM AKUNTABILITAS KINERJA INSTANSI PEMERINTAH (SAKIP)<text:bookmark-end text:name="__RefHeading___sistem_akuntabilitas_kinerja_instansi_pemerintah_sakip_1"/><text:bookmark-end text:name="sistem_akuntabilitas_kinerja_instansi_pemerintah_sakip"/></text:h>
      <text:p text:style-name="Text_20_body"><draw:frame draw:style-name="mediacenter" draw:name="0" text:anchor-type="paragraph" draw:z-index="0" svg:width="4.7095833333333cm" svg:height="10.292291666667cm"><draw:image xlink:href="Pictures/61b1552737c42b188f0c4ce9e6c5c6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home</dc:title>
  </office:meta>
</office:document-meta>
</file>