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fil_pengguna:ganti_tema"/><text:bookmark-start text:name="__RefHeading___prosedur_operasional_ganti_tema_1"/><text:bookmark-start text:name="prosedur_operasional_ganti_tema"/>Prosedur Operasional Ganti Tema<text:bookmark-end text:name="__RefHeading___prosedur_operasional_ganti_tema_1"/><text:bookmark-end text:name="prosedur_operasional_ganti_tem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ngubah tampilan warna aplikasi. Saat ini tersedia 4 pilihan tema warna yang bisa digunak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gguna</text:p>
          </table:table-cell>
          <table:table-cell office:value-type="string" table:style-name="tablecell">
            <text:p text:style-name="tablealignleft">Mengubah tampilan tema warna</text:p>
          </table:table-cell>
        </table:table-row>
      </table:table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untuk mengubah tampilan tema warna:</text:p>
      <text:list text:style-name="List_20_1" text:continue-numbering="false">
        <text:list-item>
          <text:p text:style-name="LastListParagraph_List_20_1_Content_First"> Masuk/Login ke Aplikas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rofil_pengguna:ganti_tema</dc:title>
  </office:meta>
</office:document-meta>
</file>