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fil_pengguna:data_pengguna"/><text:bookmark-start text:name="__RefHeading___prosedur_operasional_lihat_edit_data_pengguna_1"/><text:bookmark-start text:name="prosedur_operasional_lihat_edit_data_pengguna"/>Prosedur Operasional Lihat/Edit Data Pengguna<text:bookmark-end text:name="__RefHeading___prosedur_operasional_lihat_edit_data_pengguna_1"/><text:bookmark-end text:name="prosedur_operasional_lihat_edit_data_pengguna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p text:style-name="Text_20_body">Berfungsi untuk melakukan melihat dan mengubah data pengguna oleh pengguna yang bersangkutan. Tidak semua data pengguna dapat diubah sendiri oleh pengguna. Data-data seperti unit kerja dan wilayah kerja pengguna tidak bisa diubah oleh pengguna.</text:p>
      <text:h text:style-name="Heading_20_3" text:outline-level="3"><text:bookmark-start text:name="__RefHeading___pelaku_operasional_3"/><text:bookmark-start text:name="pelaku_operasional"/>Pelaku Operasional<text:bookmark-end text:name="__RefHeading___pelaku_operasional_3"/><text:bookmark-end text:name="pelaku_operasiona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</text:p>
          </table:table-cell>
          <table:table-cell office:value-type="string" table:style-name="tableheader">
            <text:p text:style-name="Table_20_Heading">Pelaku</text:p>
          </table:table-cell>
          <table:table-cell office:value-type="string" table:style-name="tableheader">
            <text:p text:style-name="Table_20_Heading">Fungsi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Pengguna</text:p>
          </table:table-cell>
          <table:table-cell office:value-type="string" table:style-name="tablecell">
            <text:p text:style-name="tablealignleft">Melihat dan mengubah data-data tertentu yang bisa diubah oleh pengguna sendiri</text:p>
          </table:table-cell>
        </table:table-row>
      </table:table>
      <text:p text:style-name="Text_20_body"> 
Prasyarat Kondision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rofil_pengguna:data_pengguna</dc:title>
  </office:meta>
</office:document-meta>
</file>