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ubahan"/><text:bookmark-start text:name="__RefHeading___perubahan_1"/><text:bookmark-start text:name="perubahan"/>Perubahan<text:bookmark-end text:name="__RefHeading___perubahan_1"/><text:bookmark-end text:name="perubahan"/></text:h>
      <text:p text:style-name="Text_20_body">Modul <text:span text:style-name="Strong_20_Emphasis">Perubahan</text:span> pada Aplikasi SIMR@L meliputi perubahan-perubahan yang terjadi pada proses penganggaran melalui prosedur legal yang berlaku. Modul Perubahan secara garis besar meliputi: RKA Perubahan, DPA perubahan, dan APBD Perubahan. Selain itu juga karena bersifat khas, sub-modul Hibah/bansos juga dimasukkan di sini. Sebagai hasil dari input data perubahan juga ditambahkan sub-modul Laporan yang juga dapat digunakan sebagai bahan monitoring pada saat pemasukan data perubahan berlangs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ubahan</dc:title>
  </office:meta>
</office:document-meta>
</file>