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etup_rpjmd"/><text:bookmark-start text:name="__RefHeading___prosedur_operasional_periode_rpjmd_1"/><text:bookmark-start text:name="prosedur_operasional_periode_rpjmd"/>Prosedur Operasional Periode RPJMD<text:bookmark-end text:name="__RefHeading___prosedur_operasional_periode_rpjmd_1"/><text:bookmark-end text:name="prosedur_operasional_periode_rpjm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raian RPJMD pada periode tertentu yang telah ditetapkan berdasarkan Peraturan Daerah yang telah terbit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etup_rpjmd</dc:title>
  </office:meta>
</office:document-meta>
</file>