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150d64611ce1c35f5b2733b98b3659.pn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indikator_kinerja"/><text:bookmark-start text:name="__RefHeading___prosedur_operasional_rpjmd​_indikator_kinerja_1"/><text:bookmark-start text:name="prosedur_operasional_rpjmd​_indikator_kinerja"/>Prosedur Operasional RPJMD​ Indikator Kinerja<text:bookmark-end text:name="__RefHeading___prosedur_operasional_rpjmd​_indikator_kinerja_1"/><text:bookmark-end text:name="prosedur_operasional_rpjmd​_indikator_kiner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PJMD Indikator Kinerja merupakan</text:p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nyiapk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PJMD Indikator Kinerja adalah sebagai berikut:</text:p>
      <text:list text:style-name="List_20_1" text:continue-numbering="false">
        <text:list-item>
          <text:p text:style-name="LastListParagraph_List_20_1_Content_First"> RPJMD Indikator Kinerja yang sesuai dengan dokumen RPJMD yang sudah ditetapkan berdasarkan Peraturan Daerah yang sudah terbit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RPJMD Indikator Kinerja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Pilih <text:span text:style-name="Strong_20_Emphasis">Modul RPJMD &gt; Menu Program Unggulan, </text:span>maka akan tampil list RPJMD Program Unggulan Pembangunan Daerah. Tampilan aplikasi sebagai berikut:</text:p>
        </text:list-item>
        <text:list-item/>
        <text:list-item>
          <text:p text:style-name="List_20_1_Content"> Untuk menambahkan data RPJMD Program Unggulan, klik tombol <draw:frame draw:style-name="media" draw:name="0" text:anchor-type="as-char" draw:z-index="0" svg:width="0.52916666666667cm" svg:height="0.44979166666667cm"><draw:image xlink:href="Pictures/0a150d64611ce1c35f5b2733b98b3659.png" xlink:type="simple" xlink:show="embed" xlink:actuate="onLoad"/></draw:frame>pada toolbar di atas, maka akan ditampilkan form isian untuk tambah RPJMD Program Unggulan sebagai berikut:<text:a xlink:type="simple" xlink:href="https://repo.kuarta.co.id/simralwiki/doku.php?id=perencanaan:rpjmd:input_program_unggulan.jpg" text:style-name="Internet_20_link" text:visited-style-name="Visited_20_Internet_20_Link">input_program_unggulan.jpg}}</text:a></text:p>
        </text:list-item>
        <text:list-item>
          <text:p text:style-name="List_20_1_Content"> Pilihan <text:span text:style-name="Strong_20_Emphasis">Periode RPJMD</text:span>  dipilih dengan periode RPJMD 5 tahun berkenaan;</text:p>
        </text:list-item>
        <text:list-item>
          <text:p text:style-name="List_20_1_Content"> Pilihan <text:span text:style-name="Strong_20_Emphasis">Misi</text:span>  dipilih dengan misi pembangunan daerah;</text:p>
        </text:list-item>
        <text:list-item>
          <text:p text:style-name="List_20_1_Content"> Kolom <text:span text:style-name="Strong_20_Emphasis">No Program</text:span>  diisi dengan nomor urut program unggulan pembangunan;</text:p>
        </text:list-item>
        <text:list-item>
          <text:p text:style-name="List_20_1_Content"> Kolom <text:span text:style-name="Strong_20_Emphasis">Uraian Program</text:span>  diisi dengan uraian program unggulan pembangunan;</text:p>
        </text:list-item>
        <text:list-item>
          <text:p text:style-name="List_20_1_Content"> Kolom <text:span text:style-name="Strong_20_Emphasis">Keterangan</text:span>  diisi dengan keterangan umum tentang program unggulan pembangunan daerah dalam RPJMD;</text:p>
        </text:list-item>
        <text:list-item>
          <text:p text:style-name="List_20_1_Content_Last"> Pastikan semua isian data benar, kemudian tekan tombol penyimpanan data <draw:frame draw:style-name="media" draw:name="1" text:anchor-type="as-char" draw:z-index="1" svg:width="0.52916666666667cm" svg:height="0.44979166666667cm"><draw:image xlink:href="Pictures/bdc69509e8ea0962eff4361c6eb0f5f1.png" xlink:type="simple" xlink:show="embed" xlink:actuate="onLoad"/></draw:frame>di toolbar atas untuk menyimpan data-data yang telah diisik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indikator_kinerja</dc:title>
  </office:meta>
</office:document-meta>
</file>