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kpd"/><text:bookmark-start text:name="__RefHeading___rencana_kerja_pembangunan_daerah_rkpd_1"/><text:bookmark-start text:name="rencana_kerja_pembangunan_daerah_rkpd"/>Rencana Kerja Pembangunan Daerah (RKPD)<text:bookmark-end text:name="__RefHeading___rencana_kerja_pembangunan_daerah_rkpd_1"/><text:bookmark-end text:name="rencana_kerja_pembangunan_daerah_rkpd"/></text:h>
      <text:p text:style-name="Text_20_body">Rencana Kerja Pembangunan Daerah (RKPD) adalah dokumen perencanaan daerah untuk periode 1 (satu) tahun atau disebut dengan rencana pembangunan tahunan daerah, yang merupakan penjabaran dari Rencana Pembangunan Jangka Menengah Daerah (RPJMD) dan mengacu pada Rencana Kerja Pemerintah (RKP). Pemerintah daerah menyusun RKPD sebagai penjabaran dari RPJMD. Tahap tahap penyusunan RKPD diatur oleh Permendagri setiap tahunnya. RKPD memuat rancangan kerangka ekonomi daerah, program prioritas pembangunan daerah, rencana kerja, pendanaan dan perkiraan maju.</text:p>
      <text:p text:style-name="Text_20_body">RKPD yang terkait dengan Aplikasi SIMR@L terdiri dari:</text:p>
      <text:list text:style-name="List_20_1" text:continue-numbering="false">
        <text:list-item>
          <text:p text:style-name="List_20_1_Content_First"> <text:a xlink:type="simple" xlink:href="https://repo.kuarta.co.id/simralwiki/doku.php?id=perencanaan:rkpd:pengaturan_rkpd" text:style-name="Internet_20_link" text:visited-style-name="Visited_20_Internet_20_Link">Setup RKPD</text:a></text:p>
        </text:list-item>
        <text:list-item>
          <text:p text:style-name="List_20_1_Content"> <text:a xlink:type="simple" xlink:href="https://repo.kuarta.co.id/simralwiki/doku.php?id=perencanaan:rkpd:dokumen_rencana_pembangunan" text:style-name="Internet_20_link" text:visited-style-name="Visited_20_Internet_20_Link">Dokumen Rencana Pembangunan</text:a></text:p>
        </text:list-item>
        <text:list-item>
          <text:p text:style-name="List_20_1_Content"> <text:a xlink:type="simple" xlink:href="https://repo.kuarta.co.id/simralwiki/doku.php?id=perencanaan:rkpd:prioritas_pembangunan_nasional" text:style-name="Internet_20_link" text:visited-style-name="Visited_20_Internet_20_Link">Prioritas Program Pembangunan Nasional</text:a></text:p>
        </text:list-item>
        <text:list-item>
          <text:p text:style-name="List_20_1_Content"> <text:a xlink:type="simple" xlink:href="https://repo.kuarta.co.id/simralwiki/doku.php?id=perencanaan:rkpd:prioritas_pembangunan_provinsi" text:style-name="Internet_20_link" text:visited-style-name="Visited_20_Internet_20_Link">Prioritas Program Pembangunan Provinsi</text:a></text:p>
        </text:list-item>
        <text:list-item>
          <text:p text:style-name="List_20_1_Content"> <text:a xlink:type="simple" xlink:href="https://repo.kuarta.co.id/simralwiki/doku.php?id=perencanaan:rkpd:prioritas_pembangunan_kabupaten_kota" text:style-name="Internet_20_link" text:visited-style-name="Visited_20_Internet_20_Link">Prioritas Program Pembangunan Kabupaten/Kota</text:a></text:p>
        </text:list-item>
        <text:list-item>
          <text:p text:style-name="List_20_1_Content"> <text:a xlink:type="simple" xlink:href="https://repo.kuarta.co.id/simralwiki/doku.php?id=perencanaan:rkpd:proyeksi_anggaran_pendapatan_skpd" text:style-name="Internet_20_link" text:visited-style-name="Visited_20_Internet_20_Link">Proyeksi Anggaran Pendapatan SKPD</text:a></text:p>
        </text:list-item>
        <text:list-item>
          <text:p text:style-name="List_20_1_Content"> <text:a xlink:type="simple" xlink:href="https://repo.kuarta.co.id/simralwiki/doku.php?id=perencanaan:rkpd:proyeksi_anggaran_rkpd_belanja_tidak_langsung" text:style-name="Internet_20_link" text:visited-style-name="Visited_20_Internet_20_Link">Proyeksi Anggaran RKPD Belanja Tidak Langsung</text:a></text:p>
        </text:list-item>
        <text:list-item>
          <text:p text:style-name="List_20_1_Content"> <text:a xlink:type="simple" xlink:href="https://repo.kuarta.co.id/simralwiki/doku.php?id=perencanaan:rkpd:proyeksi_anggaran_rkpd_pembiayaan_penerimaan_pengeluaran" text:style-name="Internet_20_link" text:visited-style-name="Visited_20_Internet_20_Link">Proyeksi Anggaran RKPD Pembiayaan Penerimaan/Pengeluaran</text:a></text:p>
        </text:list-item>
        <text:list-item>
          <text:p text:style-name="List_20_1_Content"> <text:a xlink:type="simple" xlink:href="https://repo.kuarta.co.id/simralwiki/doku.php?id=perencanaan:rkpd:proyeksi_anggaran_rkpd_daftar_penerima_hibah_bansos" text:style-name="Internet_20_link" text:visited-style-name="Visited_20_Internet_20_Link">Proyeksi Anggaran RKPD Daftar Penerima Hibah/Bansos</text:a></text:p>
        </text:list-item>
        <text:list-item>
          <text:p text:style-name="List_20_1_Content"> <text:a xlink:type="simple" xlink:href="https://repo.kuarta.co.id/simralwiki/doku.php?id=perencanaan:rkpd:sasaran_rkpd" text:style-name="Internet_20_link" text:visited-style-name="Visited_20_Internet_20_Link">Sasaran RKPD</text:a></text:p>
        </text:list-item>
        <text:list-item>
          <text:p text:style-name="List_20_1_Content"> <text:a xlink:type="simple" xlink:href="https://repo.kuarta.co.id/simralwiki/doku.php?id=perencanaan:rkpd:program_rkpd" text:style-name="Internet_20_link" text:visited-style-name="Visited_20_Internet_20_Link">Program RKPD</text:a></text:p>
        </text:list-item>
        <text:list-item>
          <text:p text:style-name="List_20_1_Content"> <text:a xlink:type="simple" xlink:href="https://repo.kuarta.co.id/simralwiki/doku.php?id=perencanaan:rkpd:rkpd_kegiatan" text:style-name="Internet_20_link" text:visited-style-name="Visited_20_Internet_20_Link">RKPD Kegiatan</text:a></text:p>
        </text:list-item>
        <text:list-item>
          <text:p text:style-name="List_20_1_Content"> <text:a xlink:type="simple" xlink:href="https://repo.kuarta.co.id/simralwiki/doku.php?id=perencanaan:rkpd:evaluasi_program_rkpd" text:style-name="Internet_20_link" text:visited-style-name="Visited_20_Internet_20_Link">Evaluasi Program RKPD</text:a></text:p>
        </text:list-item>
        <text:list-item>
          <text:p text:style-name="List_20_1_Content_Last"> <text:a xlink:type="simple" xlink:href="https://repo.kuarta.co.id/simralwiki/doku.php?id=perencanaan:rkpd:tindak_lanjut_hasil_evaluasi_rkpd" text:style-name="Internet_20_link" text:visited-style-name="Visited_20_Internet_20_Link">Tindak Lanjut Hasil Evaluasi RKP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kpd</dc:title>
  </office:meta>
</office:document-meta>
</file>