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rencanaan:rkpd:proyeksi_anggaran_rkpd_pembiayaan_penerimaan_pengeluaran"/><text:bookmark-start text:name="__RefHeading___prosedur_operasional_proyeksi_anggaran_rkpd_pembiayaan_penerimaan_pengeluaran_1"/><text:bookmark-start text:name="prosedur_operasional_proyeksi_anggaran_rkpd_pembiayaan_penerimaan_pengeluaran"/>Prosedur Operasional Proyeksi Anggaran RKPD Pembiayaan Penerimaan / Pengeluaran<text:bookmark-end text:name="__RefHeading___prosedur_operasional_proyeksi_anggaran_rkpd_pembiayaan_penerimaan_pengeluaran_1"/><text:bookmark-end text:name="prosedur_operasional_proyeksi_anggaran_rkpd_pembiayaan_penerimaan_pengeluaran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_3"/><text:bookmark-start text:name="pelaku_operasional"/>Pelaku Operasional<text:bookmark-end text:name="__RefHeading___pelaku_operasional_3"/><text:bookmark-end text:name="pelaku_operasional"/></text:h>
      <text:h text:style-name="Heading_20_3" text:outline-level="3"><text:bookmark-start text:name="__RefHeading___prasyarat_kondisional_4"/><text:bookmark-start text:name="prasyarat_kondisional"/>Prasyarat Kondisional<text:bookmark-end text:name="__RefHeading___prasyarat_kondisional_4"/><text:bookmark-end text:name="prasyarat_kondisional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encanaan:rkpd:proyeksi_anggaran_rkpd_pembiayaan_penerimaan_pengeluaran</dc:title>
  </office:meta>
</office:document-meta>
</file>