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laporan_rkpd"/><text:bookmark-start text:name="__RefHeading___laporan_sinkronisasi_prioritas_pembangunan_1"/><text:bookmark-start text:name="laporan_sinkronisasi_prioritas_pembangunan"/>Laporan Sinkronisasi Prioritas Pembangunan<text:bookmark-end text:name="__RefHeading___laporan_sinkronisasi_prioritas_pembangunan_1"/><text:bookmark-end text:name="laporan_sinkronisasi_prioritas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kerja pembangunan daerah (RKPD) sinkronisasi prioritas pembangunan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sinkronis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KPD mulai dari periode RKPD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sinkronisasi prioritas pembangunan 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KPD &gt; Menu Laporan RKPD &gt; Lap. Sinkronisasi</text:span>, maka akan tampil sebagai berikut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laporan_rkpd</dc:title>
  </office:meta>
</office:document-meta>
</file>