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"/><text:bookmark-start text:name="__RefHeading___rencana_strategis_perangkat_daerah_renstra_pd_1"/><text:bookmark-start text:name="rencana_strategis_perangkat_daerah_renstra_pd"/>Rencana Strategis Perangkat Daerah (Renstra PD)<text:bookmark-end text:name="__RefHeading___rencana_strategis_perangkat_daerah_renstra_pd_1"/><text:bookmark-end text:name="rencana_strategis_perangkat_daerah_renstra_pd"/></text:h>
      <text:p text:style-name="Text_20_body">Rencana Strategis Perangkat Daerah (Renstra PD) adalah dokumen perencanaan SKPD untuk periode 5 (lima) tahun. Renstra PD disusun sesuai dengan tugas dan fungsi SKPD serta berpedoman kepada RPJM Daerah dan bersifat indikatif. Renstra PD memuat visi, misi, tujuan, strategi, kebijakan, program, dan kegiatan.</text:p>
      <text:p text:style-name="Text_20_body">Renstra PD yang terkait dengan Aplikasi SIMR@L terdiri dari:</text:p>
      <text:list text:style-name="List_20_1" text:continue-numbering="false">
        <text:list-item>
          <text:p text:style-name="List_20_1_Content_First"> <text:a xlink:type="simple" xlink:href="https://repo.kuarta.co.id/simralwiki/doku.php?id=perencanaan:renstra:renstra_skpd" text:style-name="Internet_20_link" text:visited-style-name="Visited_20_Internet_20_Link">Renstra SKPD</text:a></text:p>
        </text:list-item>
        <text:list-item>
          <text:p text:style-name="List_20_1_Content"> <text:a xlink:type="simple" xlink:href="https://repo.kuarta.co.id/simralwiki/doku.php?id=perencanaan:renstra:visi" text:style-name="Internet_20_link" text:visited-style-name="Visited_20_Internet_20_Link">Visi</text:a></text:p>
        </text:list-item>
        <text:list-item>
          <text:p text:style-name="List_20_1_Content"> <text:a xlink:type="simple" xlink:href="https://repo.kuarta.co.id/simralwiki/doku.php?id=perencanaan:renstra:misi" text:style-name="Internet_20_link" text:visited-style-name="Visited_20_Internet_20_Link">Misi</text:a></text:p>
        </text:list-item>
        <text:list-item>
          <text:p text:style-name="List_20_1_Content"> <text:a xlink:type="simple" xlink:href="https://repo.kuarta.co.id/simralwiki/doku.php?id=perencanaan:renstra:tujuan" text:style-name="Internet_20_link" text:visited-style-name="Visited_20_Internet_20_Link">Tujuan</text:a></text:p>
        </text:list-item>
        <text:list-item>
          <text:p text:style-name="List_20_1_Content"> <text:a xlink:type="simple" xlink:href="https://repo.kuarta.co.id/simralwiki/doku.php?id=perencanaan:renstra:sasaran" text:style-name="Internet_20_link" text:visited-style-name="Visited_20_Internet_20_Link">Sasaran</text:a></text:p>
        </text:list-item>
        <text:list-item>
          <text:p text:style-name="List_20_1_Content"> <text:a xlink:type="simple" xlink:href="https://repo.kuarta.co.id/simralwiki/doku.php?id=perencanaan:renstra:strategi" text:style-name="Internet_20_link" text:visited-style-name="Visited_20_Internet_20_Link">Strategi</text:a></text:p>
        </text:list-item>
        <text:list-item>
          <text:p text:style-name="List_20_1_Content"> <text:a xlink:type="simple" xlink:href="https://repo.kuarta.co.id/simralwiki/doku.php?id=perencanaan:renstra:arah_kebijakan" text:style-name="Internet_20_link" text:visited-style-name="Visited_20_Internet_20_Link">Arah Kebijakan</text:a></text:p>
        </text:list-item>
        <text:list-item>
          <text:p text:style-name="List_20_1_Content"> Kebijakan Umum</text:p>
        </text:list-item>
        <text:list-item>
          <text:p text:style-name="List_20_1_Content"> Keterkaitan antara Sasaran, Strategi, Arah Kebijakan, dan Kebijakan Umum</text:p>
        </text:list-item>
        <text:list-item>
          <text:p text:style-name="List_20_1_Content"> Program</text:p>
        </text:list-item>
        <text:list-item>
          <text:p text:style-name="List_20_1_Content_Last"> Kegiatan​​​​​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</dc:title>
  </office:meta>
</office:document-meta>
</file>