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renstra_skpd"/><text:bookmark-start text:name="__RefHeading___rencana_strategis_perangkat_daerah_renstra_pd_1"/><text:bookmark-start text:name="rencana_strategis_perangkat_daerah_renstra_pd"/>Rencana Strategis Perangkat Daerah (Renstra PD)<text:bookmark-end text:name="__RefHeading___rencana_strategis_perangkat_daerah_renstra_pd_1"/><text:bookmark-end text:name="rencana_strategis_perangkat_daerah_renstra_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renstra_skpd</dc:title>
  </office:meta>
</office:document-meta>
</file>