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stra:keterkaitan_sasaran_strategi"/><text:bookmark-start text:name="__RefHeading___prosedur_operasional_keterkaitan_renstra_sasaran_strategi_arah_kebijakan_dan_kebijakan_umum_1"/><text:bookmark-start text:name="prosedur_operasional_keterkaitan_renstra_sasaran_strategi_arah_kebijakan_dan_kebijakan_umum"/>Prosedur Operasional Keterkaitan Renstra Sasaran, Strategi, Arah Kebijakan, dan Kebijakan Umum<text:bookmark-end text:name="__RefHeading___prosedur_operasional_keterkaitan_renstra_sasaran_strategi_arah_kebijakan_dan_kebijakan_umum_1"/><text:bookmark-end text:name="prosedur_operasional_keterkaitan_renstra_sasaran_strategi_arah_kebijakan_dan_kebijakan_umum"/></text:h>
      <text:h text:style-name="Heading_20_3" text:outline-level="3"><text:bookmark-start text:name="__RefHeading___keterkaitan_renstra_strategi_dengan_sasaran_pembangunan_2"/><text:bookmark-start text:name="keterkaitan_renstra_strategi_dengan_sasaran_pembangunan"/>Keterkaitan Renstra Strategi dengan Sasaran Pembangunan<text:bookmark-end text:name="__RefHeading___keterkaitan_renstra_strategi_dengan_sasaran_pembangunan_2"/><text:bookmark-end text:name="keterkaitan_renstra_strategi_dengan_sasaran_pembangunan"/></text:h>
      <text:h text:style-name="Heading_20_3" text:outline-level="3"><text:bookmark-start text:name="__RefHeading___keterkaitan_renstra_strategi_dengan_arah_kebijakan_pembangunan_3"/><text:bookmark-start text:name="keterkaitan_renstra_strategi_dengan_arah_kebijakan_pembangunan"/>Keterkaitan Renstra Strategi dengan Arah Kebijakan Pembangunan<text:bookmark-end text:name="__RefHeading___keterkaitan_renstra_strategi_dengan_arah_kebijakan_pembangunan_3"/><text:bookmark-end text:name="keterkaitan_renstra_strategi_dengan_arah_kebijakan_pembangunan"/></text:h>
      <text:h text:style-name="Heading_20_3" text:outline-level="3"><text:bookmark-start text:name="__RefHeading___keterkaitan_renstra_strategi_dengan_kebijakan_umum_pembangunan_4"/><text:bookmark-start text:name="keterkaitan_renstra_strategi_dengan_kebijakan_umum_pembangunan"/>Keterkaitan Renstra Strategi dengan Kebijakan Umum Pembangunan<text:bookmark-end text:name="__RefHeading___keterkaitan_renstra_strategi_dengan_kebijakan_umum_pembangunan_4"/><text:bookmark-end text:name="keterkaitan_renstra_strategi_dengan_kebijakan_umum_pembangun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keterkaitan_sasaran_strategi</dc:title>
  </office:meta>
</office:document-meta>
</file>