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stra:kegiatan"/><text:bookmark-start text:name="__RefHeading___prosedur_operasional_renstra_kegiatan_1"/><text:bookmark-start text:name="prosedur_operasional_renstra_kegiatan"/>Prosedur Operasional Renstra Kegiatan<text:bookmark-end text:name="__RefHeading___prosedur_operasional_renstra_kegiatan_1"/><text:bookmark-end text:name="prosedur_operasional_renstra_kegi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Renstra Kegiatan merupakan penjabaran rencana program prioritas beserta indikator keluaran program dan pagu per SKPD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atuan Kerja Perangkat Daerah (SKPD)</text:p>
          </table:table-cell>
          <table:table-cell office:value-type="string" table:style-name="tablecell">
            <text:p text:style-name="tablealignleft">Menyiapkan penjabaran rencana program prioritas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Renstra Kegiatan adalah sebagai berikut:</text:p>
      <text:list text:style-name="List_20_1" text:continue-numbering="false">
        <text:list-item>
          <text:p text:style-name="List_20_1_Content_First"> Kegiatan SKPD yang sesuai dengan dokumen Penetapan Renstra SKPD yang sudah disahkan oleh Kepala Daerah;</text:p>
        </text:list-item>
        <text:list-item>
          <text:p text:style-name="List_20_1_Content_Last"> <text:a xlink:type="simple" xlink:href="https://repo.kuarta.co.id/simralwiki/doku.php?id=perencanaan:renstra:program" text:style-name="Internet_20_link" text:visited-style-name="Visited_20_Internet_20_Link">Renstra Program Pembangunan</text:a> sudah terisi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​​​​Renstra Kegiatan:</text:p>
      <text:list text:style-name="List_20_1" text:continue-numbering="false">
        <text:list-item>
          <text:p text:style-name="List_20_1_Content_First"> Masuk ke Aplikasi Simral. Login sebagai Admin Renstra;</text:p>
        </text:list-item>
        <text:list-item>
          <text:p text:style-name="List_20_1_Content_Last"> Pilih <text:span text:style-name="Strong_20_Emphasis">Renstra SKPD &gt; Menu Kegiatan, </text:span>maka akan tampil List Renstra Misi. Tampilan Aplikasi sebagai berikut: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stra:kegiatan</dc:title>
  </office:meta>
</office:document-meta>
</file>