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tindak_lanjut_hasil_evaluasi"/><text:bookmark-start text:name="__RefHeading___prosedur_operasional_tindak_lanjut_hasil_evaluasi_rencana_kerja_1"/><text:bookmark-start text:name="prosedur_operasional_tindak_lanjut_hasil_evaluasi_rencana_kerja"/>Prosedur Operasional Tindak Lanjut Hasil Evaluasi Rencana Kerja<text:bookmark-end text:name="__RefHeading___prosedur_operasional_tindak_lanjut_hasil_evaluasi_rencana_kerja_1"/><text:bookmark-end text:name="prosedur_operasional_tindak_lanjut_hasil_evaluasi_rencana_ker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rupakan 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dan mengisi tindak lanjut dari evaluasi renja SKPD 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engisi Indikator Kinerja Kegiatan adalah sebagai berikut:</text:p>
      <text:list text:style-name="List_20_1" text:continue-numbering="false">
        <text:list-item/>
      </text:list>
      <text:p text:style-name="Text_20_body">Kegiatan tertentu sudah final.</text:p>
      <text:list text:style-name="List_20_1" text:continue-numbering="false">
        <text:list-item/>
      </text:list>
      <text:p text:style-name="Text_20_body">Usulan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tindak_lanjut_hasil_evaluasi</dc:title>
  </office:meta>
</office:document-meta>
</file>