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rencanaan:renja:pembiayaan_penerimaan"/><text:bookmark-start text:name="__RefHeading___prosedur_operasional_rencana_kerja_pembiayaan_penerimaan_1"/><text:bookmark-start text:name="prosedur_operasional_rencana_kerja_pembiayaan_penerimaan"/>Prosedur Operasional Rencana Kerja Pembiayaan Penerimaan<text:bookmark-end text:name="__RefHeading___prosedur_operasional_rencana_kerja_pembiayaan_penerimaan_1"/><text:bookmark-end text:name="prosedur_operasional_rencana_kerja_pembiayaan_penerimaan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D </text:p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or</text:p>
          </table:table-cell>
          <table:table-cell office:value-type="string" table:style-name="tableheader">
            <text:p text:style-name="Table_20_Heading">Pelaku</text:p>
          </table:table-cell>
          <table:table-cell office:value-type="string" table:style-name="tableheader">
            <text:p text:style-name="Table_20_Heading">Fungsi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Satuan kerja Perangkat Daerah (SKPD)</text:p>
          </table:table-cell>
          <table:table-cell office:value-type="string" table:style-name="tablecell">
            <text:p text:style-name="tablealignleft">Menyiapkan rincian anggaran penerimaan Satuan Kerja Pengelola Keuangan Daerah (SKPKD) pada tahun anggaran berkenaan.</text:p>
          </table:table-cell>
        </table:table-row>
      </table:table>
      <text:p text:style-name="Text_20_body"><text:line-break/></text:p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p text:style-name="Text_20_body">Beberapa prasyarat kondisional dalam mengisi renja Anggaran Pembiayaan Penerimaan adalah sebagai berikut:</text:p>
      <text:list text:style-name="List_20_1" text:continue-numbering="false">
        <text:list-item>
          <text:p text:style-name="List_20_1_Content_First"> Rancangan</text:p>
        </text:list-item>
        <text:list-item>
          <text:p text:style-name="List_20_1_Content_Last"> Dokumen</text:p>
        </text:list-item>
      </text:list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Berikut adalah prosedur operasional penggunaan aplikasi dalam proses pengisian Renja Pembiayaan Penerimaan SKPD:</text:p>
      <text:list text:style-name="List_20_1" text:continue-numbering="false">
        <text:list-item>
          <text:p text:style-name="List_20_1_Content_First"> Masuk ke Aplikasi Simral. Login sebagai Admin Renja;</text:p>
        </text:list-item>
        <text:list-item>
          <text:p text:style-name="List_20_1_Content_Last"> Pilih <text:span text:style-name="Strong_20_Emphasis">Renja SKPD &gt; Menu Renja Anggaran &gt; Penerimaan</text:span>, maka akan tampil List Renja Pembiayaan Penerimaan. Tampilan Aplikasi sebagai berikut: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rencanaan:renja:pembiayaan_penerimaan</dc:title>
  </office:meta>
</office:document-meta>
</file>