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rencanaan:renja:dokumen_rencana"/><text:bookmark-start text:name="__RefHeading___prosedur_operasional_dokumen_rencana_skpd_1"/><text:bookmark-start text:name="prosedur_operasional_dokumen_rencana_skpd"/>Prosedur Operasional Dokumen Rencana SKPD<text:bookmark-end text:name="__RefHeading___prosedur_operasional_dokumen_rencana_skpd_1"/><text:bookmark-end text:name="prosedur_operasional_dokumen_rencana_skpd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Dokumen Rencana SKPD adalah dokumen perencanaan SKPD tertentu.</text:p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or</text:p>
          </table:table-cell>
          <table:table-cell office:value-type="string" table:style-name="tableheader">
            <text:p text:style-name="Table_20_Heading">Pelaku</text:p>
          </table:table-cell>
          <table:table-cell office:value-type="string" table:style-name="tableheader">
            <text:p text:style-name="Table_20_Heading">Fungsi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Satuan kerja Perangkat Daerah (SKPD)</text:p>
          </table:table-cell>
          <table:table-cell office:value-type="string" table:style-name="tablecell">
            <text:p text:style-name="tablealignleft">Menyiapkan dan mengisi rencana kerja SKPD</text:p>
          </table:table-cell>
        </table:table-row>
      </table:table>
      <text:p text:style-name="Text_20_body"><text:line-break/></text:p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p text:style-name="Text_20_body">Beberapa prasyarat kondisional dalam mensetup Renja adalah sebagai berikut:</text:p>
      <text:list text:style-name="List_20_1" text:continue-numbering="false">
        <text:list-item/>
      </text:list>
      <text:p text:style-name="Text_20_body">Sudah tersedia data Musrenbang Forum SKPD untuk Renja Awal.</text:p>
      <text:list text:style-name="List_20_1" text:continue-numbering="false">
        <text:list-item/>
      </text:list>
      <text:p text:style-name="Text_20_body">Sudah tersedia data RKPD Final untuk Renja Final.</text:p>
      <text:list text:style-name="List_20_1" text:continue-numbering="false">
        <text:list-item/>
      </text:list>
      <text:p text:style-name="Text_20_body">Sudah tersedia data Renja Final atau DPA Murni untuk Renja Perubahan</text:p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rencanaan:renja:dokumen_rencana</dc:title>
  </office:meta>
</office:document-meta>
</file>