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rencanaan:musrenbang"/><text:bookmark-start text:name="__RefHeading___musyawarah_perencanaan_pembangunan_musrenbang_1"/><text:bookmark-start text:name="musyawarah_perencanaan_pembangunan_musrenbang"/>Musyawarah Perencanaan Pembangunan (Musrenbang)<text:bookmark-end text:name="__RefHeading___musyawarah_perencanaan_pembangunan_musrenbang_1"/><text:bookmark-end text:name="musyawarah_perencanaan_pembangunan_musrenbang"/></text:h>
      <text:p text:style-name="Text_20_body">Musyawarah Perencanaan Pembangunan (Musrenbang) adalah forum antarpemangku kepentingan dalam rangka menyusun rencana pembangunan daerah, untuk menghasilkan kesepakatan tentang rancangan Rencana Kerja Pemerintah Daerah (RKPD) yang menitikberatkan pada pembahasan untuk sinkronisasi rencana kegiatan antar satuan kerja perangkat daerah dan antara Pemerintah Daerah dengan masyarakat dalam pencapaian tujuan pembangunan nasional dan daerah.</text:p>
      <text:p text:style-name="Text_20_body">Forum Musrenbang pada hakekatnya adalah forum musyawarah tahunan para stakeholder untuk merumuskan rencana kegiatan dan anggaran yang akan dituangkan dalam RAPBD tahun anggaran berikutnya. Forum musrenbang diselenggarakan secara berjenjang mulai dari tingkat Desa/Kelurahan, Kecamatan, Reses Dewan, Forum SKPD, dan Kabupaten/Kota.</text:p>
      <text:p text:style-name="Text_20_body">Hasil Musrenbang pada setiap jenjang adalah berupa daftar prioritas kegiatan, terdiri dari kegiatan yang akan dilaksanakan secara swadaya dan kegiatan-kegiatan yang diusulkan untuk dibiayai melalui anggaran APBD Kabupaten/Kota ataupun APBD Provinsi. Hasil Musrenbang kemudian dijadikan sebagai salah satu acuan dalam penyusunan Rencana Kerja Pemerintah Daerah (RKPD).</text:p>
      <text:p text:style-name="Text_20_body">Musrenbang yang terkait dengan Aplikasi SIMR@L terdiri dari:</text:p>
      <text:list text:style-name="List_20_1" text:continue-numbering="false">
        <text:list-item>
          <text:p text:style-name="List_20_1_Content_First"> <text:a xlink:type="simple" xlink:href="https://repo.kuarta.co.id/simralwiki/doku.php?id=perencanaan:musrenbang:setup_batas_pengusulan" text:style-name="Internet_20_link" text:visited-style-name="Visited_20_Internet_20_Link">Setup Batas Pengusulan</text:a></text:p>
        </text:list-item>
        <text:list-item>
          <text:p text:style-name="List_20_1_Content"> <text:a xlink:type="simple" xlink:href="https://repo.kuarta.co.id/simralwiki/doku.php?id=perencanaan:musrenbang:setup_sumber_anggaran" text:style-name="Internet_20_link" text:visited-style-name="Visited_20_Internet_20_Link">Setup Sumber Anggaran</text:a></text:p>
        </text:list-item>
        <text:list-item>
          <text:p text:style-name="List_20_1_Content"> <text:a xlink:type="simple" xlink:href="https://repo.kuarta.co.id/simralwiki/doku.php?id=perencanaan:musrenbang:setup_kelompok_anggaran" text:style-name="Internet_20_link" text:visited-style-name="Visited_20_Internet_20_Link">Setup Kelompok Anggaran</text:a></text:p>
        </text:list-item>
        <text:list-item>
          <text:p text:style-name="List_20_1_Content"> <text:a xlink:type="simple" xlink:href="https://repo.kuarta.co.id/simralwiki/doku.php?id=perencanaan:musrenbang:setup_daerah_pemilihan" text:style-name="Internet_20_link" text:visited-style-name="Visited_20_Internet_20_Link">Setup Daerah Pemilihan</text:a></text:p>
        </text:list-item>
        <text:list-item>
          <text:p text:style-name="List_20_1_Content"> <text:a xlink:type="simple" xlink:href="https://repo.kuarta.co.id/simralwiki/doku.php?id=perencanaan:musrenbang:setup_jenis_kegiatan" text:style-name="Internet_20_link" text:visited-style-name="Visited_20_Internet_20_Link">Setup Jenis Kegiatan</text:a></text:p>
        </text:list-item>
        <text:list-item>
          <text:p text:style-name="List_20_1_Content"> <text:a xlink:type="simple" xlink:href="https://repo.kuarta.co.id/simralwiki/doku.php?id=perencanaan:musrenbang:desa_kelurahan" text:style-name="Internet_20_link" text:visited-style-name="Visited_20_Internet_20_Link">Musrenbang Kegiatan Desa/Kelurahan (Form)</text:a></text:p>
        </text:list-item>
        <text:list-item>
          <text:p text:style-name="List_20_1_Content"> <text:a xlink:type="simple" xlink:href="https://repo.kuarta.co.id/simralwiki/doku.php?id=perencanaan:musrenbang:verifikasi_musrenbang_desa" text:style-name="Internet_20_link" text:visited-style-name="Visited_20_Internet_20_Link">Verifikasi Musrenbang Kegiatan Desa/Kelurahan</text:a></text:p>
        </text:list-item>
        <text:list-item>
          <text:p text:style-name="List_20_1_Content"> <text:a xlink:type="simple" xlink:href="https://repo.kuarta.co.id/simralwiki/doku.php?id=perencanaan:musrenbang:kecamatan" text:style-name="Internet_20_link" text:visited-style-name="Visited_20_Internet_20_Link">Musrenbang Kegiatan Kecamatan (Form)</text:a></text:p>
        </text:list-item>
        <text:list-item>
          <text:p text:style-name="List_20_1_Content"> <text:a xlink:type="simple" xlink:href="https://repo.kuarta.co.id/simralwiki/doku.php?id=perencanaan:musrenbang:verifikasi_musrenbang_kecamatan" text:style-name="Internet_20_link" text:visited-style-name="Visited_20_Internet_20_Link">Verifikasi Musrenbang Kegiatan Kecamatan</text:a></text:p>
        </text:list-item>
        <text:list-item>
          <text:p text:style-name="List_20_1_Content"> <text:a xlink:type="simple" xlink:href="https://repo.kuarta.co.id/simralwiki/doku.php?id=perencanaan:musrenbang:reses_dewan" text:style-name="Internet_20_link" text:visited-style-name="Visited_20_Internet_20_Link">Usulan Kegiatan Reses Dewan (Form)</text:a></text:p>
        </text:list-item>
        <text:list-item>
          <text:p text:style-name="List_20_1_Content"> <text:a xlink:type="simple" xlink:href="https://repo.kuarta.co.id/simralwiki/doku.php?id=perencanaan:musrenbang:verifikasi_reses_dewan" text:style-name="Internet_20_link" text:visited-style-name="Visited_20_Internet_20_Link">Verifikasi Usulan Kegiatan Reses Dewan</text:a></text:p>
        </text:list-item>
        <text:list-item>
          <text:p text:style-name="List_20_1_Content"> Musrenbang Forum SKPD, meliputi:</text:p>
          <text:list text:style-name="List_20_1">
            <text:list-item>
              <text:p text:style-name="List_20_1_Content"> <text:a xlink:type="simple" xlink:href="https://repo.kuarta.co.id/simralwiki/doku.php?id=perencanaan:musrenbang:forum_skpd" text:style-name="Internet_20_link" text:visited-style-name="Visited_20_Internet_20_Link">Musrenbang Usulan Kegiatan SKPD (Forum SKPD)</text:a></text:p>
            </text:list-item>
            <text:list-item>
              <text:p text:style-name="List_20_1_Content"> <text:a xlink:type="simple" xlink:href="https://repo.kuarta.co.id/simralwiki/doku.php?id=perencanaan:musrenbang:forum_skpd_non_kegiatan" text:style-name="Internet_20_link" text:visited-style-name="Visited_20_Internet_20_Link">Forum SKPD - Anggaran Non Kegiatan (Belanja Tidak Langsung)</text:a></text:p>
            </text:list-item>
            <text:list-item>
              <text:p text:style-name="List_20_1_Content"> Forum SKPD - Hibah/Bansos</text:p>
            </text:list-item>
          </text:list>
        </text:list-item>
        <text:list-item>
          <text:p text:style-name="List_20_1_Content"> <text:a xlink:type="simple" xlink:href="https://repo.kuarta.co.id/simralwiki/doku.php?id=perencanaan:musrenbang:verifikasi_forum_skpd" text:style-name="Internet_20_link" text:visited-style-name="Visited_20_Internet_20_Link">Verifikasi Musrenbang Usulan Kegiatan SKPD (Forum SKPD)</text:a></text:p>
        </text:list-item>
        <text:list-item>
          <text:p text:style-name="List_20_1_Content"> Musrenbang Kabupaten/Kota, meliputi:</text:p>
          <text:list text:style-name="List_20_1">
            <text:list-item>
              <text:p text:style-name="List_20_1_Content"> <text:a xlink:type="simple" xlink:href="https://repo.kuarta.co.id/simralwiki/doku.php?id=perencanaan:musrenbang:kabupaten_kota" text:style-name="Internet_20_link" text:visited-style-name="Visited_20_Internet_20_Link">Musrenbang Kegiatan Kabupaten/Kota</text:a></text:p>
            </text:list-item>
            <text:list-item>
              <text:p text:style-name="List_20_1_Content_Last"> <text:a xlink:type="simple" xlink:href="https://repo.kuarta.co.id/simralwiki/doku.php?id=perencanaan:musrenbang:kabupaten_kota_non_kegiatan" text:style-name="Internet_20_link" text:visited-style-name="Visited_20_Internet_20_Link">Musrenbang Kabupaten/Kota - Anggaran Non Kegiatan (Belanja Tidak Langsung)</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rencanaan:musrenbang</dc:title>
  </office:meta>
</office:document-meta>
</file>