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verifikasi_musrenbang_kecamatan"/><text:bookmark-start text:name="__RefHeading___prosedur_operasional_verifikasi_musrenbang_kegiatan_kecamatan_1"/><text:bookmark-start text:name="prosedur_operasional_verifikasi_musrenbang_kegiatan_kecamatan"/>Prosedur Operasional Verifikasi Musrenbang Kegiatan Kecamatan<text:bookmark-end text:name="__RefHeading___prosedur_operasional_verifikasi_musrenbang_kegiatan_kecamatan_1"/><text:bookmark-end text:name="prosedur_operasional_verifikasi_musrenbang_kegiatan_kecam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Verifikasi Musrenbang Kegiatan Kecamatan pada Aplikasi SIMRAL berfungsi untuk memverifikasi usulan-usulan kegiatan hasil musrenbang kecamatan dengan status Disetujui agar dapat dibawa ke Forum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Pejabat Kecamatan</text:p>
          </table:table-cell>
          <table:table-cell office:value-type="string" table:style-name="tablecell">
            <text:p text:style-name="tablealignleft">memverifikasi hasil usulan-usulan kegiatan hasil musrenbang kecamatan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Verifikasi Musrenbang Kecamatan adalah sebagai berikut:</text:p>
      <text:list text:style-name="List_20_1" text:continue-numbering="false">
        <text:list-item>
          <text:p text:style-name="LastListParagraph_List_20_1_Content_First"> <text:a xlink:type="simple" xlink:href="https://repo.kuarta.co.id/simralwiki/doku.php?id=perencanaan:musrenbang:kecamatan" text:style-name="Internet_20_link" text:visited-style-name="Visited_20_Internet_20_Link">Form Musrenbang Kegiatan Kecamatan</text:a> telah terisi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verifikasi_musrenbang_kecamatan</dc:title>
  </office:meta>
</office:document-meta>
</file>