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rencanaan:musrenbang:verifikasi_musrenbang_desa"/><text:bookmark-start text:name="__RefHeading___prosedur_operasional_verifikasi_musrenbang_kegiatan_desa_kelurahan_1"/><text:bookmark-start text:name="prosedur_operasional_verifikasi_musrenbang_kegiatan_desa_kelurahan"/>Prosedur Operasional Verifikasi Musrenbang Kegiatan Desa/Kelurahan<text:bookmark-end text:name="__RefHeading___prosedur_operasional_verifikasi_musrenbang_kegiatan_desa_kelurahan_1"/><text:bookmark-end text:name="prosedur_operasional_verifikasi_musrenbang_kegiatan_desa_kelurahan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Verifikasi Musrenbang Kegiatan Desa/Kelurahan pada Aplikasi SIMRAL berfungsi untuk memverifikasi usulan-usulan kegiatan hasil musrenbang desa/kelurahan dengan status Disetujui agar dapat dibawa ke musrenbang kecamatan.</text:p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.</text:p>
          </table:table-cell>
          <table:table-cell office:value-type="string" table:style-name="tableheader">
            <text:p text:style-name="Table_20_Heading">Pelaku</text:p>
          </table:table-cell>
          <table:table-cell office:value-type="string" table:style-name="tableheader">
            <text:p text:style-name="Table_20_Heading">Fungsi</text:p>
          </table:table-cell>
        </table:table-row>
        <table:table-row>
          <table:table-cell office:value-type="string" table:style-name="tablecell">
            <text:p text:style-name="tablealignleft">1.</text:p>
          </table:table-cell>
          <table:table-cell office:value-type="string" table:style-name="tablecell">
            <text:p text:style-name="tablealignleft">Pejabat Desa/Kelurahan</text:p>
          </table:table-cell>
          <table:table-cell office:value-type="string" table:style-name="tablecell">
            <text:p text:style-name="tablealignleft">memverifikasi hasil usulan-usulan kegiatan hasil musrenbang desa/kelurahan.</text:p>
          </table:table-cell>
        </table:table-row>
        <table:table-row>
          <table:table-cell office:value-type="string" table:style-name="tablecell">
            <text:p text:style-name="tablealignleft">2.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p text:style-name="Text_20_body">Beberapa prasyarat kondisional dalam Verifikasi Musrenbang Desa/Kelurahan adalah sebagai berikut:</text:p>
      <text:list text:style-name="List_20_1" text:continue-numbering="false">
        <text:list-item>
          <text:p text:style-name="LastListParagraph_List_20_1_Content_First"> <text:a xlink:type="simple" xlink:href="https://repo.kuarta.co.id/simralwiki/doku.php?id=perencanaan:musrenbang:desa_kelurahan" text:style-name="Internet_20_link" text:visited-style-name="Visited_20_Internet_20_Link">Form Musrenbang Kegiatan Desa/Kelurahan</text:a> telah terisi;</text:p>
        </text:list-item>
      </text:list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rencanaan:musrenbang:verifikasi_musrenbang_desa</dc:title>
  </office:meta>
</office:document-meta>
</file>