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setup_jenis_kegiatan"/><text:bookmark-start text:name="__RefHeading___prosedur_operasional_musrenbang_setup_jenis_kegiatan_1"/><text:bookmark-start text:name="prosedur_operasional_musrenbang_setup_jenis_kegiatan"/>Prosedur Operasional Musrenbang Setup Jenis Kegiatan<text:bookmark-end text:name="__RefHeading___prosedur_operasional_musrenbang_setup_jenis_kegiatan_1"/><text:bookmark-end text:name="prosedur_operasional_musrenbang_setup_jenis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setup_jenis_kegiatan</dc:title>
  </office:meta>
</office:document-meta>
</file>