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daerah_pemilihan"/><text:bookmark-start text:name="__RefHeading___prosedur_operasional_musrenbang_setup_daerah_pemilihan_1"/><text:bookmark-start text:name="prosedur_operasional_musrenbang_setup_daerah_pemilihan"/>Prosedur Operasional Musrenbang Setup Daerah Pemilihan<text:bookmark-end text:name="__RefHeading___prosedur_operasional_musrenbang_setup_daerah_pemilihan_1"/><text:bookmark-end text:name="prosedur_operasional_musrenbang_setup_daerah_pemilih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daerah_pemilihan</dc:title>
  </office:meta>
</office:document-meta>
</file>