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setup_batas_pengusulan"/><text:bookmark-start text:name="__RefHeading___prosedur_operasional_musrenbang_setup_batas_pengusulan_musrenbang_1"/><text:bookmark-start text:name="prosedur_operasional_musrenbang_setup_batas_pengusulan_musrenbang"/>Prosedur Operasional Musrenbang Setup Batas Pengusulan Musrenbang<text:bookmark-end text:name="__RefHeading___prosedur_operasional_musrenbang_setup_batas_pengusulan_musrenbang_1"/><text:bookmark-end text:name="prosedur_operasional_musrenbang_setup_batas_pengusulan_musrenban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usrenbang Setup Batas Pengusulan adalah sebagai berikut:</text:p>
      <text:list text:style-name="List_20_1" text:continue-numbering="false"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setup_batas_pengusulan</dc:title>
  </office:meta>
</office:document-meta>
</file>