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musrenbang:reses_dewan"/><text:bookmark-start text:name="__RefHeading___prosedur_operasional_input_musrenbang_reses_dewan_1"/><text:bookmark-start text:name="prosedur_operasional_input_musrenbang_reses_dewan"/>Prosedur Operasional Input Musrenbang Reses Dewan<text:bookmark-end text:name="__RefHeading___prosedur_operasional_input_musrenbang_reses_dewan_1"/><text:bookmark-end text:name="prosedur_operasional_input_musrenbang_reses_dew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musrenbang:reses_dewan</dc:title>
  </office:meta>
</office:document-meta>
</file>