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erencanaan:musrenbang:forum_skpd"/><text:bookmark-start text:name="__RefHeading___prosedur_operasional_musrenbang_forum_skpd_1"/><text:bookmark-start text:name="prosedur_operasional_musrenbang_forum_skpd"/>Prosedur Operasional Musrenbang Forum SKPD<text:bookmark-end text:name="__RefHeading___prosedur_operasional_musrenbang_forum_skpd_1"/><text:bookmark-end text:name="prosedur_operasional_musrenbang_forum_skpd"/></text:h>
      <text:h text:style-name="Heading_20_3" text:outline-level="3"><text:bookmark-start text:name="__RefHeading___fungsi_2"/><text:bookmark-start text:name="fungsi"/>Fungsi<text:bookmark-end text:name="__RefHeading___fungsi_2"/><text:bookmark-end text:name="fungsi"/></text:h>
      <text:h text:style-name="Heading_20_3" text:outline-level="3"><text:bookmark-start text:name="__RefHeading___pelaku_operasional_3"/><text:bookmark-start text:name="pelaku_operasional"/>Pelaku Operasional<text:bookmark-end text:name="__RefHeading___pelaku_operasional_3"/><text:bookmark-end text:name="pelaku_operasional"/></text:h>
      <text:h text:style-name="Heading_20_3" text:outline-level="3"><text:bookmark-start text:name="__RefHeading___prasyarat_kondisional_4"/><text:bookmark-start text:name="prasyarat_kondisional"/>Prasyarat Kondisional<text:bookmark-end text:name="__RefHeading___prasyarat_kondisional_4"/><text:bookmark-end text:name="prasyarat_kondisional"/></text:h>
      <text:h text:style-name="Heading_20_3" text:outline-level="3"><text:bookmark-start text:name="__RefHeading___proses_operasional_5"/><text:bookmark-start text:name="proses_operasional"/>Proses Operasional<text:bookmark-end text:name="__RefHeading___proses_operasional_5"/><text:bookmark-end text:name="proses_operasional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perencanaan:musrenbang:forum_skpd</dc:title>
  </office:meta>
</office:document-meta>
</file>