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kua_ppas:pembiayaan"/><text:bookmark-start text:name="__RefHeading___prosedur_operasional_ppas_pembiayaan_1"/><text:bookmark-start text:name="prosedur_operasional_ppas_pembiayaan"/>Prosedur Operasional PPAS Pembiayaan<text:bookmark-end text:name="__RefHeading___prosedur_operasional_ppas_pembiayaan_1"/><text:bookmark-end text:name="prosedur_operasional_ppas_pembiaya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kua_ppas:pembiayaan</dc:title>
  </office:meta>
</office:document-meta>
</file>