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kua_ppas:belanja_langsung"/><text:bookmark-start text:name="__RefHeading___prosedur_operasional_ppas_pendapatan_1"/><text:bookmark-start text:name="prosedur_operasional_ppas_pendapatan"/>Prosedur Operasional PPAS Pendapatan<text:bookmark-end text:name="__RefHeading___prosedur_operasional_ppas_pendapatan_1"/><text:bookmark-end text:name="prosedur_operasional_ppas_pendap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PAS Belanja Langsung adalah Plafon anggaran sementara untuk belanja yang dianggarkan terkait secara langsung dengan pelaksanaan program-program kebijakan SKPD yang berisi satu atau lebih kegiatan dengan mengunakan sumberdaya yang disediakan untuk mencapai hasil yang sesuai dengan misi SKPD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Fungsi</text:p>
          </table:table-cell>
          <table:table-cell office:value-type="string" table:style-name="tablecell">
            <text:p text:style-name="tablealignleft">Pelaku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SKPD</text:p>
          </table:table-cell>
          <table:table-cell office:value-type="string" table:style-name="tablecell">
            <text:p text:style-name="tablealignleft">Melakukan penginputan plafon anggaran belanja yang terkait langsung dengan produktivitas kegiatan atau terkait langsung dengan tujuan organisasi.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2" text:outline-level="2"><text:bookmark-start text:name="__RefHeading___prosedur_operasional_ppas_pendapatan_5"/><text:bookmark-start text:name="prosedur_operasional_ppas_pendapatan1"/>Prosedur Operasional PPAS Pendapatan<text:bookmark-end text:name="__RefHeading___prosedur_operasional_ppas_pendapatan_5"/><text:bookmark-end text:name="prosedur_operasional_ppas_pendapatan1"/></text:h>
      <text:h text:style-name="Heading_20_3" text:outline-level="3"><text:bookmark-start text:name="__RefHeading___fungsi_6"/><text:bookmark-start text:name="fungsi1"/>Fungsi<text:bookmark-end text:name="__RefHeading___fungsi_6"/><text:bookmark-end text:name="fungsi1"/></text:h>
      <text:p text:style-name="Text_20_body">PPAS Belanja Langsung adalah Plafon anggaran sementara untuk belanja yang dianggarkan terkait secara langsung dengan pelaksanaan program-program kebijakan SKPD yang berisi satu atau lebih kegiatan dengan mengunakan sumberdaya yang disediakan untuk mencapai hasil yang sesuai dengan misi SKPD</text:p>
      <text:h text:style-name="Heading_20_3" text:outline-level="3"><text:bookmark-start text:name="__RefHeading___pelaku_operasional_7"/><text:bookmark-start text:name="pelaku_operasional1"/>Pelaku Operasional<text:bookmark-end text:name="__RefHeading___pelaku_operasional_7"/><text:bookmark-end text:name="pelaku_operasional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Fungsi</text:p>
          </table:table-cell>
          <table:table-cell office:value-type="string" table:style-name="tablecell">
            <text:p text:style-name="tablealignleft">Pelaku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SKPD</text:p>
          </table:table-cell>
          <table:table-cell office:value-type="string" table:style-name="tablecell">
            <text:p text:style-name="tablealignleft">Melakukan penginputan plafon anggaran belanja yang terkait langsung dengan produktivitas kegiatan atau terkait langsung dengan tujuan organisasi.</text:p>
          </table:table-cell>
        </table:table-row>
      </table:table>
      <text:h text:style-name="Heading_20_3" text:outline-level="3"><text:bookmark-start text:name="__RefHeading___prasyarat_kondisional_8"/><text:bookmark-start text:name="prasyarat_kondisional1"/>Prasyarat Kondisional<text:bookmark-end text:name="__RefHeading___prasyarat_kondisional_8"/><text:bookmark-end text:name="prasyarat_kondisional1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kua_ppas:belanja_langsung</dc:title>
  </office:meta>
</office:document-meta>
</file>