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kua_ppas"/><text:bookmark-start text:name="__RefHeading___kua_ppas_1"/><text:bookmark-start text:name="kua_ppas"/>KUA/PPAS<text:bookmark-end text:name="__RefHeading___kua_ppas_1"/><text:bookmark-end text:name="kua_ppas"/></text:h>
      <text:p text:style-name="Text_20_body">KUA adalah dokumen yang memuat kebijakan bidang pendapatan, belanja dan pembiayaan serta asumsi yang mendasarinya untuk periode 1 (satu) tahun. KUA disusun berdasarkan RKPD dan pedoman penyusunan APBD yang ditetapkan Menteri Dalam Negeri setiap tahun. Rancangan KUA memuat target pencapaian kinerja yang terukur dari program-program yang akan dilaksanakan oleh pemerintah daerah untuk setiap urusan pemerintahan daerah yang disertai dengan proyeksi pendapatan daerah, alokasi belanja daerah, sumber dan penggunaan pembiayaan yang disertai dengan asumsi yang mendasarinya.</text:p>
      <text:p text:style-name="Text_20_body">PPAS adalah rancangan program prioritas dan patokan batas maksimal anggaran yang diberikan kepada SKPD untuk setiap program sebagai acuan dalam penyusunan RKA-SKPD sebelum disepakati dengan DPRD.</text:p>
      <text:p text:style-name="Text_20_body">KUA/PPAS yang terkait dengan Aplikasi SIMR@L terdiri dari:</text:p>
      <text:list text:style-name="List_20_1" text:continue-numbering="false">
        <text:list-item>
          <text:p text:style-name="List_20_1_Content_First"> <text:a xlink:type="simple" xlink:href="https://repo.kuarta.co.id/simralwiki/doku.php?id=perencanaan:kua_ppas:setup_ppas" text:style-name="Internet_20_link" text:visited-style-name="Visited_20_Internet_20_Link">Setup PPAS dan Import Data</text:a></text:p>
        </text:list-item>
        <text:list-item>
          <text:p text:style-name="List_20_1_Content"> <text:a xlink:type="simple" xlink:href="https://repo.kuarta.co.id/simralwiki/doku.php?id=perencanaan:kua_ppas:ppas_pendapatan" text:style-name="Internet_20_link" text:visited-style-name="Visited_20_Internet_20_Link">PPAS Pendapatan</text:a></text:p>
        </text:list-item>
        <text:list-item>
          <text:p text:style-name="List_20_1_Content"> <text:a xlink:type="simple" xlink:href="https://repo.kuarta.co.id/simralwiki/doku.php?id=perencanaan:kua_ppas:belanja_tidak_langsung" text:style-name="Internet_20_link" text:visited-style-name="Visited_20_Internet_20_Link">PPAS Belanja Tidak Langsung</text:a></text:p>
        </text:list-item>
        <text:list-item>
          <text:p text:style-name="List_20_1_Content"> <text:a xlink:type="simple" xlink:href="https://repo.kuarta.co.id/simralwiki/doku.php?id=perencanaan:kua_ppas:belanja_langsung" text:style-name="Internet_20_link" text:visited-style-name="Visited_20_Internet_20_Link">PPAS Belanja Langsung</text:a></text:p>
        </text:list-item>
        <text:list-item>
          <text:p text:style-name="List_20_1_Content"> <text:a xlink:type="simple" xlink:href="https://repo.kuarta.co.id/simralwiki/doku.php?id=perencanaan:kua_ppas:pembiayaan" text:style-name="Internet_20_link" text:visited-style-name="Visited_20_Internet_20_Link">PPAS Pembiayaan​​​​​​</text:a></text:p>
        </text:list-item>
        <text:list-item>
          <text:p text:style-name="List_20_1_Content"> Laporan PPAS, meliputi:</text:p>
          <text:list text:style-name="List_20_1">
            <text:list-item>
              <text:p text:style-name="List_20_1_Content"> <text:a xlink:type="simple" xlink:href="https://repo.kuarta.co.id/simralwiki/doku.php?id=perencanaan:kua_ppas:laporan_rekapitulasi_ppas" text:style-name="Internet_20_link" text:visited-style-name="Visited_20_Internet_20_Link">Laporan Rekapitulasi PPAS</text:a></text:p>
            </text:list-item>
            <text:list-item>
              <text:p text:style-name="List_20_1_Content"> <text:a xlink:type="simple" xlink:href="https://repo.kuarta.co.id/simralwiki/doku.php?id=perencanaan:kua_ppas:laporan_lampiran_ppas" text:style-name="Internet_20_link" text:visited-style-name="Visited_20_Internet_20_Link">Laporan Lampiran PPAS</text:a></text:p>
            </text:list-item>
            <text:list-item>
              <text:p text:style-name="List_20_1_Content_Last"> <text:a xlink:type="simple" xlink:href="https://repo.kuarta.co.id/simralwiki/doku.php?id=perencanaan:kua_ppas:laporan_pengawasan_ppas" text:style-name="Internet_20_link" text:visited-style-name="Visited_20_Internet_20_Link">Laporan Pengawasan PPAS</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kua_ppas</dc:title>
  </office:meta>
</office:document-meta>
</file>