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pengeluaran_ppkd"/><text:bookmark-start text:name="__RefHeading___prosedur_operasional_rka_penerimaan_ppkd_1"/><text:bookmark-start text:name="prosedur_operasional_rka_penerimaan_ppkd"/>Prosedur Operasional RKA Penerimaan PPKD<text:bookmark-end text:name="__RefHeading___prosedur_operasional_rka_penerimaan_ppkd_1"/><text:bookmark-end text:name="prosedur_operasional_rka_penerima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RKA Penerimaan PPKD 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erimaan</text:span>, maka akan tampil List Rincian Anggaran Penerimaan PPKD. Tampilannya seprti berikut ini :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pengeluaran_ppkd</dc:title>
  </office:meta>
</office:document-meta>
</file>