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nganggaran:rka_rapbd:rapbd_pinjaman_daerah"/><text:bookmark-start text:name="__RefHeading___prosedur_operasional_rapbd_pinjaman_daerah_1"/><text:bookmark-start text:name="prosedur_operasional_rapbd_pinjaman_daerah"/>Prosedur Operasional RAPBD Pinjaman Daerah<text:bookmark-end text:name="__RefHeading___prosedur_operasional_rapbd_pinjaman_daerah_1"/><text:bookmark-end text:name="prosedur_operasional_rapbd_pinjaman_daerah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nganggaran:rka_rapbd:rapbd_pinjaman_daerah</dc:title>
  </office:meta>
</office:document-meta>
</file>