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rapbd_jumlah_pegawai"/><text:bookmark-start text:name="__RefHeading___prosedur_operasional_rapbd_jumlah_pegawai_1"/><text:bookmark-start text:name="prosedur_operasional_rapbd_jumlah_pegawai"/>Prosedur Operasional RAPBD Jumlah Pegawai<text:bookmark-end text:name="__RefHeading___prosedur_operasional_rapbd_jumlah_pegawai_1"/><text:bookmark-end text:name="prosedur_operasional_rapbd_jumlah_pegawai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rapbd_jumlah_pegawai</dc:title>
  </office:meta>
</office:document-meta>
</file>