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prioritas_kegiatan_pembangunan_nasional"/><text:bookmark-start text:name="__RefHeading___prosedur_operasional_prioritas_kegiatan_pembangunan_nasional_1"/><text:bookmark-start text:name="prosedur_operasional_prioritas_kegiatan_pembangunan_nasional"/>Prosedur Operasional Prioritas Kegiatan Pembangunan Nasional<text:bookmark-end text:name="__RefHeading___prosedur_operasional_prioritas_kegiatan_pembangunan_nasional_1"/><text:bookmark-end text:name="prosedur_operasional_prioritas_kegiatan_pembangunan_nasional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ioritas Kegiatan Pembangunan Nasional adalah fungsi input kegiatan pembangunan pemerintah yang dilaksanakan secara bertahap untuk mencapai sasaran RPJM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gesahan RKA</text:span>, maka akan tampil List Pengesahan Dokumen RKA SKPKD/PPKD. Tampilannya seprti berikut ini :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prioritas_kegiatan_pembangunan_nasional</dc:title>
  </office:meta>
</office:document-meta>
</file>