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rioritas_kegiatan_pembangunan_kabupaten_kota"/><text:bookmark-start text:name="__RefHeading___prosedur_operasional_prioritas_kegiatan_pembangunan_kabupaten_kota_1"/><text:bookmark-start text:name="prosedur_operasional_prioritas_kegiatan_pembangunan_kabupaten_kota"/>Prosedur Operasional Prioritas Kegiatan Pembangunan Kabupaten / Kota<text:bookmark-end text:name="__RefHeading___prosedur_operasional_prioritas_kegiatan_pembangunan_kabupaten_kota_1"/><text:bookmark-end text:name="prosedur_operasional_prioritas_kegiatan_pembangunan_kabupaten_kot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rioritas_kegiatan_pembangunan_kabupaten_kota</dc:title>
  </office:meta>
</office:document-meta>
</file>