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d6048444972c58a1cc328e5e6ca2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laporan_lampiran_perbup_apbd"/><text:bookmark-start text:name="__RefHeading___laporan_lampiran_peraturan_bupati_perbup_apbd_1"/><text:bookmark-start text:name="laporan_lampiran_peraturan_bupati_perbup_apbd"/>Laporan Lampiran Peraturan Bupati (Perbup) APBD<text:bookmark-end text:name="__RefHeading___laporan_lampiran_peraturan_bupati_perbup_apbd_1"/><text:bookmark-end text:name="laporan_lampiran_peraturan_bupati_perbup_apb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berupa lampiran-lampiran Peraturan Bupati (Perbup) APB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ihat dan Mencetak Laporan Lampiran Perbup APBD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ist_20_1_Content_First"> Semua menu RAPBD telah terisi.</text:p>
        </text:list-item>
        <text:list-item>
          <text:p text:style-name="List_20_1_Content_Last"> Dokumen Perbup beserta lampiran nya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lampiran perbup APBD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KA/RAPBD &gt; Menu Laporan &gt; Sub Menu RAPBD &gt; Lamp. Perbup APBD</text:span>, maka akan tampil sebagai berikut:</text:p>
        </text:list-item>
        <text:list-item>
          <text:p text:style-name="List_20_1_Content"> Untuk menampilkan Laporan Lampiran Peraturan Daerah (Perda) APBD, pilih <text:span text:style-name="Strong_20_Emphasis">Lampiran Perda</text:span>  yang akan ditampilkan sesuai kebutuhan pengguna aplikasi;</text:p>
        </text:list-item>
        <text:list-item>
          <text:p text:style-name="List_20_1_Content"> Disertai dengan pilihan Tahun Anggaran, Status, Cetak Penandatangan, Cetak Perda/Salinan, Halaman Pertama, Cetak Tanggal Ttd, Cetak Perihal Perda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0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Laporan Lampiran Peraturan Daerah (Perda) APBD sebagai berikut:</text:p>
        </text:list-item>
        <text:list-item>
          <text:p text:style-name="List_20_1_Content_Last"> Jenis laporan di atas merupakan Laporan Lampiran I: Ringkasan APBD pada pemerintah daerah terten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laporan_lampiran_perbup_apbd</dc:title>
  </office:meta>
</office:document-meta>
</file>