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rka_rapbd:kode_sumber_anggaran"/><text:bookmark-start text:name="__RefHeading___prosedur_operasional_kode_sumber_anggaran_1"/><text:bookmark-start text:name="prosedur_operasional_kode_sumber_anggaran"/>Prosedur Operasional Kode Sumber Anggaran<text:bookmark-end text:name="__RefHeading___prosedur_operasional_kode_sumber_anggaran_1"/><text:bookmark-end text:name="prosedur_operasional_kode_sumber_anggaran"/></text:h>
      <text:h text:style-name="Heading_20_3" text:outline-level="3"><text:bookmark-start text:name="__RefHeading___fungsi​​​​​​​_2"/><text:bookmark-start text:name="fungsi​​​​​​​"/>Fungsi​​​​​​​<text:bookmark-end text:name="__RefHeading___fungsi​​​​​​​_2"/><text:bookmark-end text:name="fungsi​​​​​​​"/></text:h>
      <text:h text:style-name="Heading_20_3" text:outline-level="3"><text:bookmark-start text:name="__RefHeading___pelaku_operasional​​​​​​​_3"/><text:bookmark-start text:name="pelaku_operasional​​​​​​​"/>Pelaku Operasional​​​​​​​<text:bookmark-end text:name="__RefHeading___pelaku_operasional​​​​​​​_3"/><text:bookmark-end text:name="pelaku_operasional​​​​​​​"/></text:h>
      <text:h text:style-name="Heading_20_3" text:outline-level="3"><text:bookmark-start text:name="__RefHeading___prasyarat_kondisional​​​​​​​_4"/><text:bookmark-start text:name="prasyarat_kondisional​​​​​​​"/>Prasyarat Kondisional​​​​​​​<text:bookmark-end text:name="__RefHeading___prasyarat_kondisional​​​​​​​_4"/><text:bookmark-end text:name="prasyarat_kondisional​​​​​​​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rka_rapbd:kode_sumber_anggaran</dc:title>
  </office:meta>
</office:document-meta>
</file>