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penganggaran:rka_rapbd:batas_waktu_rka"/><text:bookmark-start text:name="__RefHeading___prosedur_operasional_batas_waktu_pengisian_rka_skpd_skpkd_1"/><text:bookmark-start text:name="prosedur_operasional_batas_waktu_pengisian_rka_skpd_skpkd"/>Prosedur Operasional Batas Waktu Pengisian RKA SKPD/SKPKD<text:bookmark-end text:name="__RefHeading___prosedur_operasional_batas_waktu_pengisian_rka_skpd_skpkd_1"/><text:bookmark-end text:name="prosedur_operasional_batas_waktu_pengisian_rka_skpd_skpkd"/></text:h>
      <text:h text:style-name="Heading_20_3" text:outline-level="3"><text:bookmark-start text:name="__RefHeading___fungsi_2"/><text:bookmark-start text:name="fungsi"/>Fungsi<text:bookmark-end text:name="__RefHeading___fungsi_2"/><text:bookmark-end text:name="fungsi"/></text:h>
      <text:h text:style-name="Heading_20_3" text:outline-level="3"><text:bookmark-start text:name="__RefHeading___pelaku_operasional​​​​​​​_3"/><text:bookmark-start text:name="pelaku_operasional​​​​​​​"/>Pelaku Operasional​​​​​​​<text:bookmark-end text:name="__RefHeading___pelaku_operasional​​​​​​​_3"/><text:bookmark-end text:name="pelaku_operasional​​​​​​​"/></text:h>
      <text:h text:style-name="Heading_20_3" text:outline-level="3"><text:bookmark-start text:name="__RefHeading___prasyarat_kondisional​​​​​​​_4"/><text:bookmark-start text:name="prasyarat_kondisional​​​​​​​"/>Prasyarat Kondisional​​​​​​​<text:bookmark-end text:name="__RefHeading___prasyarat_kondisional​​​​​​​_4"/><text:bookmark-end text:name="prasyarat_kondisional​​​​​​​"/></text:h>
      <text:h text:style-name="Heading_20_3" text:outline-level="3"><text:bookmark-start text:name="__RefHeading___proses_operasional_5"/><text:bookmark-start text:name="proses_operasional"/>Proses Operasional<text:bookmark-end text:name="__RefHeading___proses_operasional_5"/><text:bookmark-end text:name="proses_operasional"/></text:h>
      <text:p text:style-name="Text_20_body">Berikut adalah prosedur operasional penggunaan aplikasi SIMRAL dalam proses pengisian Batas Waktu Pengisian RKA SKPD/SKPKD:</text:p>
      <text:list text:style-name="List_20_1" text:continue-numbering="false">
        <text:list-item/>
      </text:list>
      <text:p text:style-name="Text_20_body">Masuk ke aplikasi;​​​​​​​</text:p>
      <text:list text:style-name="List_20_1" text:continue-numbering="false">
        <text:list-item/>
      </text:list>
      <text:p text:style-name="Text_20_body">Pilih RKA/RAPBD &gt; Setup RKA &gt; Batas Waktu RKA, maka akan tampil halaman berikut ini.</text:p>
      <text:list text:style-name="List_20_1" text:continue-numbering="false"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nganggaran:rka_rapbd:batas_waktu_rka</dc:title>
  </office:meta>
</office:document-meta>
</file>