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"/><text:bookmark-start text:name="__RefHeading___apbd_dpa_1"/><text:bookmark-start text:name="apbd_dpa"/>APBD/DPA<text:bookmark-end text:name="__RefHeading___apbd_dpa_1"/><text:bookmark-end text:name="apbd_dpa"/></text:h>
      <text:p text:style-name="Text_20_body">Anggaran Pendapatan dan Belanja Daerah yang disingkat <text:span text:style-name="Strong_20_Emphasis">APBD</text:span> adalah rencana keuangan tahunan pemerintahan daerah yang dibahas dan disetujui bersama oleh pemerintah daerah dan DPRD, dan ditetapkan dengan peraturan daerah. APBD berpedoman pada ketentuan <text:a xlink:type="simple" xlink:href="https://repo.kuarta.co.id/simralwiki/lib/exe/fetch.php?media=simral:permendagri_13_2006.pdf" text:style-name="Internet_20_link" text:visited-style-name="Visited_20_Internet_20_Link">Peraturan Menteri Dalam Negeri No.13 Tahun 2006</text:a>.</text:p>
      <text:p text:style-name="Text_20_body">APBD yang terkait dengan Aplikasi SIMR@L, terdiri dari:</text:p>
      <text:list text:style-name="List_20_1" text:continue-numbering="false">
        <text:list-item>
          <text:p text:style-name="List_20_1_Content_First"> Pengesahan APBD</text:p>
        </text:list-item>
        <text:list-item>
          <text:p text:style-name="List_20_1_Content"> <text:a xlink:type="simple" xlink:href="https://repo.kuarta.co.id/simralwiki/doku.php?id=penganggaran:apbd_dpa:pejabat_keuangan" text:style-name="Internet_20_link" text:visited-style-name="Visited_20_Internet_20_Link">Pejabat Keuangan</text:a></text:p>
        </text:list-item>
        <text:list-item>
          <text:p text:style-name="List_20_1_Content"> <text:a xlink:type="simple" xlink:href="https://repo.kuarta.co.id/simralwiki/doku.php?id=penganggaran:apbd_dpa:rekening_bank" text:style-name="Internet_20_link" text:visited-style-name="Visited_20_Internet_20_Link">Rekening Bank</text:a></text:p>
        </text:list-item>
        <text:list-item>
          <text:p text:style-name="List_20_1_Content"> <text:a xlink:type="simple" xlink:href="https://repo.kuarta.co.id/simralwiki/doku.php?id=penganggaran:apbd_dpa:rek_potongan_spm" text:style-name="Internet_20_link" text:visited-style-name="Visited_20_Internet_20_Link">Rekening Potongan SPM</text:a></text:p>
        </text:list-item>
        <text:list-item>
          <text:p text:style-name="List_20_1_Content_Last"> <text:a xlink:type="simple" xlink:href="https://repo.kuarta.co.id/simralwiki/doku.php?id=penganggaran:apbd_dpa:penetapan_up" text:style-name="Internet_20_link" text:visited-style-name="Visited_20_Internet_20_Link">Penetapan UP</text:a></text:p>
        </text:list-item>
      </text:list>
      <text:p text:style-name="Text_20_body">Sementara, Dokumen Pelaksanaan Anggaran SKPD (<text:span text:style-name="Strong_20_Emphasis">DPA-SKPD</text:span>) adalah dokumen yang memuat pendapatan, belanja dan pembiayaan yang digunakan sebagai dasar pelaksanaan anggaran oleh pengguna anggaran. DPA juga berpedoman pada ketentuan Peraturan Menteri Dalam Negeri No.13 Tahun 2006.</text:p>
      <text:p text:style-name="Text_20_body">DPA yang terkait dengan Aplikasi SIMR@L, terdiri dari:</text:p>
      <text:list text:style-name="List_20_1" text:continue-numbering="false">
        <text:list-item>
          <text:p text:style-name="List_20_1_Content_First"> <text:a xlink:type="simple" xlink:href="https://repo.kuarta.co.id/simralwiki/doku.php?id=penganggaran:apbd_dpa:import_rka" text:style-name="Internet_20_link" text:visited-style-name="Visited_20_Internet_20_Link">Import RKA</text:a></text:p>
        </text:list-item>
        <text:list-item>
          <text:p text:style-name="List_20_1_Content"> <text:a xlink:type="simple" xlink:href="https://repo.kuarta.co.id/simralwiki/doku.php?id=penganggaran:apbd_dpa:delete_dpa" text:style-name="Internet_20_link" text:visited-style-name="Visited_20_Internet_20_Link">Delete DPA</text:a></text:p>
        </text:list-item>
        <text:list-item>
          <text:p text:style-name="List_20_1_Content"> <text:a xlink:type="simple" xlink:href="https://repo.kuarta.co.id/simralwiki/doku.php?id=penganggaran:apbd_dpa:pptk_skpd" text:style-name="Internet_20_link" text:visited-style-name="Visited_20_Internet_20_Link">PPTK SKPD</text:a></text:p>
        </text:list-item>
        <text:list-item>
          <text:p text:style-name="List_20_1_Content"> DPA SKPD, meliputi:</text:p>
          <text:list text:style-name="List_20_1">
            <text:list-item>
              <text:p text:style-name="List_20_1_Content"> DPA Pendapatan SKPD</text:p>
            </text:list-item>
            <text:list-item>
              <text:p text:style-name="List_20_1_Content"> DPA Belanja Tidak Langsung SKPD</text:p>
            </text:list-item>
            <text:list-item>
              <text:p text:style-name="List_20_1_Content"> DPA Belanja Langsung SKPD</text:p>
            </text:list-item>
            <text:list-item>
              <text:p text:style-name="List_20_1_Content"> DPA Perencanaan Anggaran Kas SKPD</text:p>
            </text:list-item>
            <text:list-item>
              <text:p text:style-name="List_20_1_Content"> Pengesahan Dokumen DPA SKPD​​​​​​</text:p>
            </text:list-item>
          </text:list>
        </text:list-item>
        <text:list-item>
          <text:p text:style-name="List_20_1_Content"> DPA PPKD, meliputi:</text:p>
          <text:list text:style-name="List_20_1">
            <text:list-item>
              <text:p text:style-name="List_20_1_Content"> DPA Pendapatan PPKD</text:p>
            </text:list-item>
            <text:list-item>
              <text:p text:style-name="List_20_1_Content"> DPA Belanja Tidak Langsung PPKD</text:p>
            </text:list-item>
            <text:list-item>
              <text:p text:style-name="List_20_1_Content"> DPA Penerimaan PPKD</text:p>
            </text:list-item>
            <text:list-item>
              <text:p text:style-name="List_20_1_Content"> DPA Pengeluaran PPKD</text:p>
            </text:list-item>
            <text:list-item>
              <text:p text:style-name="List_20_1_Content"> DPA Perencanaan Anggaran Kas PPKD</text:p>
            </text:list-item>
            <text:list-item>
              <text:p text:style-name="List_20_1_Content_Last"> Pengesahan Dokumen DPA SKPKD/PPKD​​​​​​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</dc:title>
  </office:meta>
</office:document-meta>
</file>