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pengesahan_dok_dpa_ppkd"/><text:bookmark-start text:name="__RefHeading___prosedur_operasional_​​​​​​pengesahan_dokumen_dpa_ppkd_1"/><text:bookmark-start text:name="prosedur_operasional_​​​​​​pengesahan_dokumen_dpa_ppkd"/>Prosedur Operasional ​​​​​​Pengesahan Dokumen DPA PPKD<text:bookmark-end text:name="__RefHeading___prosedur_operasional_​​​​​​pengesahan_dokumen_dpa_ppkd_1"/><text:bookmark-end text:name="prosedur_operasional_​​​​​​pengesahan_dokumen_dpa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pengesahan_dok_dpa_ppkd</dc:title>
  </office:meta>
</office:document-meta>
</file>